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Weerdenborch 2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Weerdenborch 22, 4181 DB, in Waardenburg (05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49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853</meta:user-defined>
    <dc:language>nl</dc:language>
    <meta:user-defined meta:name="OVERHEID.EPSG28992/DC.spatial">145641.39 427391.39</meta:user-defined>
    <meta:user-defined meta:name="DC.title">Gemeente West Betuwe - aanvraag omgevingsvergunning - plaatsen van een dakkapel - Weerdenborch 22, Waardenburg</meta:user-defined>
    <meta:user-defined meta:name="OVERHEID.PostcodeHuisnummer/OVERHEIDop.postcodeHuisnummer">4181DB 22</meta:user-defined>
    <meta:user-defined meta:name="OVERHEIDop.straatnaam">Weerdenborch</meta:user-defined>
    <meta:user-defined meta:name="OVERHEIDop.woonplaats">Waard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90</meta:user-defined>
    <meta:user-defined meta:name="OVERHEIDop.GmbID/DC.identifier">gmb-2021-154490</meta:user-defined>
    <meta:user-defined meta:name="OVERHEIDop.versieInformatie"/>
  </office:meta>
</office:document-meta>
</file>