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139, 9737 KD Groningen – vellen 2 bomen (esdoorn in voortuin) (ontvangstdatum 05-05-2021, dossiernummer 202172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0.574 584648.109</meta:user-defined>
    <meta:user-defined meta:name="DC.title">Aanvraag omgevingsvergunning: Fossemaheerd 139, 9737 KD Groningen – vellen 2 bomen (esdoorn in voortuin) (ontvangstdatum 05-05-2021, dossiernummer 202172989)</meta:user-defined>
    <meta:user-defined meta:name="OVERHEID.PostcodeHuisnummer/OVERHEIDop.postcodeHuisnummer">9737KD 139</meta:user-defined>
    <meta:user-defined meta:name="OVERHEIDop.straatnaam">Fossemaheerd</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488</meta:user-defined>
    <meta:user-defined meta:name="OVERHEIDop.GmbID/DC.identifier">gmb-2021-154488</meta:user-defined>
    <meta:user-defined meta:name="OVERHEIDop.versieInformatie"/>
  </office:meta>
</office:document-meta>
</file>