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bestemming en het plaatsen van een stacaravan voor het tijdelijk realiseren van een hondenschool - Harderwijkerweg 22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220 het wijzigen van de bestemming en het plaatsen van een stacaravan voor het tijdelijk realiseren van een hondenschool 3852 AK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4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50 481852</meta:user-defined>
    <meta:user-defined meta:name="DC.title">Gemeente Ermelo - aanvraag omgevingsvergunning - wijzigen van de bestemming en het plaatsen van een stacaravan voor het tijdelijk realiseren van een hondenschool - Harderwijkerweg 220, Ermelo</meta:user-defined>
    <meta:user-defined meta:name="OVERHEID.PostcodeHuisnummer/OVERHEIDop.postcodeHuisnummer">3852AK 220</meta:user-defined>
    <meta:user-defined meta:name="OVERHEIDop.straatnaam">Harderwijkerweg</meta:user-defined>
    <meta:user-defined meta:name="OVERHEIDop.woonplaats">Er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77</meta:user-defined>
    <meta:user-defined meta:name="OVERHEIDop.GmbID/DC.identifier">gmb-2021-154477</meta:user-defined>
    <meta:user-defined meta:name="OVERHEIDop.versieInformatie"/>
  </office:meta>
</office:document-meta>
</file>