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Activiteit(en) vergunningsvrij, het weghalen van een trap (gemeentelijk monument), Velperpoortslangstraat 9-2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Activiteit(en) vergunningsvrij </text:span>
          </text:p>
            <text:p text:style-name="common-al">Zaakid: ODRA21AB0639</text:p>
            <text:p text:style-name="common-al">OLO-nummer: 5956993</text:p>
            <text:p text:style-name="common-al">Omschrijving: het weghalen van een trap (gemeentelijk monument)</text:p>
            <text:p text:style-name="common-al">Adres: Velperpoortslangstraat 9-2 te Arnhem</text:p>
            <text:p text:style-name="common-al">Besluit: Activiteit(en) vergunningsvrij</text:p>
            <text:p text:style-name="common-al">Datum ondertekening: 06-05-2021</text:p>
            <text:p text:style-name="common-al">Datum verzending: 06-05-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4475</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475</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475</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947.39 443931.321</meta:user-defined>
    <meta:user-defined meta:name="DC.title">ODRA Gemeente Arnhem - Besluit Activiteit(en) vergunningsvrij, het weghalen van een trap (gemeentelijk monument), Velperpoortslangstraat 9-2 te Arnhem</meta:user-defined>
    <meta:user-defined meta:name="OVERHEID.PostcodeHuisnummer/OVERHEIDop.postcodeHuisnummer">6811BA 9</meta:user-defined>
    <meta:user-defined meta:name="OVERHEIDop.straatnaam">Velperpoortslangstraat</meta:user-defined>
    <meta:user-defined meta:name="OVERHEIDop.woonplaats">Arnhem</meta:user-defined>
    <meta:user-defined meta:name="DCTERMS.W3CDTF/DCTERMS.available">2021-05-19</meta:user-defined>
    <meta:user-defined meta:name="DCTERMS.W3CDTF/OVERHEIDop.jaargang">2021</meta:user-defined>
    <meta:user-defined meta:name="OVERHEIDop.publicationIssue">154475</meta:user-defined>
    <meta:user-defined meta:name="OVERHEIDop.GmbID/DC.identifier">gmb-2021-154475</meta:user-defined>
    <meta:user-defined meta:name="OVERHEIDop.versieInformatie"/>
  </office:meta>
</office:document-meta>
</file>