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weg 13 te Haren, 9753 AP Groningen – plaatsen dakkapel op voordakvlak (ontvangstdatum 02-05-2021, dossiernummer 202172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88.077 577317.747</meta:user-defined>
    <meta:user-defined meta:name="DC.title">Aanvraag omgevingsvergunning: Ereprijsweg 13 te Haren, 9753 AP Groningen – plaatsen dakkapel op voordakvlak (ontvangstdatum 02-05-2021, dossiernummer 202172873)</meta:user-defined>
    <meta:user-defined meta:name="OVERHEID.PostcodeHuisnummer/OVERHEIDop.postcodeHuisnummer">9753AP 13</meta:user-defined>
    <meta:user-defined meta:name="OVERHEIDop.straatnaam">Ereprijsweg</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474</meta:user-defined>
    <meta:user-defined meta:name="OVERHEIDop.GmbID/DC.identifier">gmb-2021-154474</meta:user-defined>
    <meta:user-defined meta:name="OVERHEIDop.versieInformatie"/>
  </office:meta>
</office:document-meta>
</file>