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Julianaweg 35a in Akersloot, het vergroten van de woning, datum ontvangst 4 januari 2021 (WABO21000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447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7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7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Julianaweg 35a in Akersloot, het vergroten van de woning, datum ontvangst 4 januari 2021 (WABO2100008) </meta:user-defined>
    <dc:language>nl</dc:language>
    <meta:user-defined meta:name="OVERHEID.EPSG28992/DC.spatial">110794.83 508357.51</meta:user-defined>
    <meta:user-defined meta:name="DC.title">Gemeente Castricum, ontvangen aanvraag Omgevingsvergunning, Julianaweg 35a in Akersloot, het vergroten van de woning, datum ontvangst 4 januari 2021 (WABO2100008)</meta:user-defined>
    <meta:user-defined meta:name="OVERHEID.PostcodeHuisnummer/OVERHEIDop.postcodeHuisnummer">1921BD 35</meta:user-defined>
    <meta:user-defined meta:name="OVERHEIDop.straatnaam">Julianaweg</meta:user-defined>
    <meta:user-defined meta:name="OVERHEIDop.woonplaats">Akersloot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447</meta:user-defined>
    <meta:user-defined meta:name="OVERHEIDop.GmbID/DC.identifier">gmb-2021-15447</meta:user-defined>
    <meta:user-defined meta:name="OVERHEIDop.versieInformatie"/>
  </office:meta>
</office:document-meta>
</file>