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bram Dudok van Heelstraat 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 heeft afgegeven:</text:p>
            <text:p text:style-name="common-al">Instemming met het deelsaneringsplan. </text:p>
            <text:p text:style-name="common-al">Aanvrager: Episo 5 Amsterdam Developments S.à.r.l. </text:p>
            <text:p text:style-name="common-al">Zaaknummer: 10119964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loket.odnzkg.nl onder bekendmakingen en (digitaal) bij de gemeente Amsterdam, Stadsloket van Stadsdeel Centrum, Amstel 1 te Amsterdam.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46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4109</meta:user-defined>
    <meta:user-defined meta:name="DCTERMS.abstract">Bekendmaking van Gemeente Amsterdam</meta:user-defined>
    <dc:language>nl</dc:language>
    <meta:user-defined meta:name="OVERHEID.EPSG28992/DC.spatial">123193.509 483065.841</meta:user-defined>
    <meta:user-defined meta:name="DC.title">Bodem Wbb, Abram Dudok van Heelstraat 3, Amsterdam</meta:user-defined>
    <meta:user-defined meta:name="OVERHEID.PostcodeHuisnummer/OVERHEIDop.postcodeHuisnummer">1096BE 3</meta:user-defined>
    <meta:user-defined meta:name="OVERHEIDop.straatnaam">Abram Dudok van Heelstraat</meta:user-defined>
    <meta:user-defined meta:name="OVERHEIDop.woonplaats">Amsterdam</meta:user-defined>
    <meta:user-defined meta:name="DCTERMS.W3CDTF/DCTERMS.available">2021-05-19</meta:user-defined>
    <meta:user-defined meta:name="DCTERMS.W3CDTF/OVERHEIDop.jaargang">2021</meta:user-defined>
    <meta:user-defined meta:name="OVERHEIDop.publicationIssue">154467</meta:user-defined>
    <meta:user-defined meta:name="OVERHEIDop.GmbID/DC.identifier">gmb-2021-154467</meta:user-defined>
    <meta:user-defined meta:name="OVERHEIDop.versieInformatie"/>
  </office:meta>
</office:document-meta>
</file>