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w 33, realiseren winkel en ondersteunende horeca</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2.352 517260.587</meta:user-defined>
    <meta:user-defined meta:name="DC.title">Gouw 33 VERLEENDE OMGEVINGSVERGUNNING</meta:user-defined>
    <meta:user-defined meta:name="OVERHEID.PostcodeHuisnummer/OVERHEIDop.postcodeHuisnummer">1621HA 33</meta:user-defined>
    <meta:user-defined meta:name="OVERHEIDop.straatnaam">Gouw</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65</meta:user-defined>
    <meta:user-defined meta:name="OVERHEIDop.GmbID/DC.identifier">gmb-2021-154465</meta:user-defined>
    <meta:user-defined meta:name="OVERHEIDop.versieInformatie"/>
  </office:meta>
</office:document-meta>
</file>