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plaatsen van steigers t.b.v. bouwwerkzaamheden, Spijkerstraat 23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0843</text:p>
            <text:p text:style-name="common-al">OLO-nummer: 6033595</text:p>
            <text:p text:style-name="common-al">Omschrijving: het plaatsen van steigers t.b.v. bouwwerkzaamheden</text:p>
            <text:p text:style-name="common-al">Adres: Spijkerstraat 237  te Arnhem</text:p>
            <text:p text:style-name="common-al">Activiteiten:  Bouwen, Opslag roerende zaken, Strijdig gebruik grond/bouww. met RO</text:p>
            <text:p text:style-name="common-al">Besluit: Activiteit(en) vergunningsvrij</text:p>
            <text:p text:style-name="common-al">Datum ondertekening: 06-05-2021</text:p>
            <text:p text:style-name="common-al">Datum verzending: 06-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46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6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6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32.331 443982.578</meta:user-defined>
    <meta:user-defined meta:name="DC.title">ODRA Gemeente Arnhem - Besluit Activiteit(en) vergunningsvrij, het plaatsen van steigers t.b.v. bouwwerkzaamheden, Spijkerstraat 237  te Arnhem</meta:user-defined>
    <meta:user-defined meta:name="OVERHEID.PostcodeHuisnummer/OVERHEIDop.postcodeHuisnummer">6828DE 237</meta:user-defined>
    <meta:user-defined meta:name="OVERHEIDop.straatnaam">Spijkerstraat</meta:user-defined>
    <meta:user-defined meta:name="OVERHEIDop.woonplaats">Arnhem</meta:user-defined>
    <meta:user-defined meta:name="DCTERMS.W3CDTF/DCTERMS.available">2021-05-19</meta:user-defined>
    <meta:user-defined meta:name="DCTERMS.W3CDTF/OVERHEIDop.jaargang">2021</meta:user-defined>
    <meta:user-defined meta:name="OVERHEIDop.publicationIssue">154464</meta:user-defined>
    <meta:user-defined meta:name="OVERHEIDop.GmbID/DC.identifier">gmb-2021-154464</meta:user-defined>
    <meta:user-defined meta:name="OVERHEIDop.versieInformatie"/>
  </office:meta>
</office:document-meta>
</file>