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winderenstraat 25b, 9714 HB Groningen – omzetten 3 onzelfstandige wooneenheden naar 2 zelfstandige wooneenheden (verzenddatum 04-05-2021, dossiernummer 202172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Voor verder informatie kunt u contact opnemen met de afdeling VTH, Loket Bouwen en Wonen. Harm Buiterplein 1, geopend op werkdagen van 09.00 uur tot 13.00 uur uitsluitend op afspraak. 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- 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45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87.223 583462.551</meta:user-defined>
    <meta:user-defined meta:name="DC.title">Verleende omgevingsvergunning: Van Swinderenstraat 25b, 9714 HB Groningen – omzetten 3 onzelfstandige wooneenheden naar 2 zelfstandige wooneenheden (verzenddatum 04-05-2021, dossiernummer 202172590)</meta:user-defined>
    <meta:user-defined meta:name="OVERHEID.PostcodeHuisnummer/OVERHEIDop.postcodeHuisnummer">9714HB 25</meta:user-defined>
    <meta:user-defined meta:name="OVERHEIDop.straatnaam">Van Swinderenstraat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455</meta:user-defined>
    <meta:user-defined meta:name="OVERHEIDop.GmbID/DC.identifier">gmb-2021-154455</meta:user-defined>
    <meta:user-defined meta:name="OVERHEIDop.versieInformatie"/>
  </office:meta>
</office:document-meta>
</file>