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rijstaande woning, Bakenhofweg Kad. sect: W nr: 19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12</text:p>
            <text:p text:style-name="common-al">OLO-nummer: 6033715</text:p>
            <text:p text:style-name="common-al">Datum indiening: 06-05-2021</text:p>
            <text:p text:style-name="common-al">Omschrijving: het bouwen van een vrijstaande woning</text:p>
            <text:p text:style-name="common-al">Adres: Bakenhofweg Kad. sect: W nr: 192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4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87.044 441497.767</meta:user-defined>
    <meta:user-defined meta:name="DC.title">ODRA Gemeente Arnhem - Aanvraag omgevingsvergunning, het bouwen van een vrijstaande woning, Bakenhofweg Kad. sect: W nr: 1921 te Arnhem</meta:user-defined>
    <meta:user-defined meta:name="OVERHEID.PostcodeHuisnummer/OVERHEIDop.postcodeHuisnummer">6833HD 16</meta:user-defined>
    <meta:user-defined meta:name="OVERHEIDop.straatnaam">Bakenhofweg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48</meta:user-defined>
    <meta:user-defined meta:name="OVERHEIDop.GmbID/DC.identifier">gmb-2021-154448</meta:user-defined>
    <meta:user-defined meta:name="OVERHEIDop.versieInformatie"/>
  </office:meta>
</office:document-meta>
</file>