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dijk hoek met de Dorpsstraat (kadastraal bekend gemeente Valburg, sectie L, nummer 2268)  te Oosterhout</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het plaatsen en tijdelijk in gebruik nemen van een directie-keet in het kader van het project dijkversterking op locatie Waaldijk hoek met de Dorpsstraat (kadastraal bekend gemeente Valburg, sectie L, nummer 2268)  te Oosterhout. De aanvraag is geregistreerd onder zaaknummer HOV-21-10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4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84.89 432052.67</meta:user-defined>
    <meta:user-defined meta:name="DC.title">Kennisgeving ontvangst aanvraag omgevingsvergunning Waaldijk hoek met de Dorpsstraat (kadastraal bekend gemeente Valburg, sectie L, nummer 2268)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1-05-26</meta:user-defined>
    <meta:user-defined meta:name="DCTERMS.W3CDTF/OVERHEIDop.jaargang">2021</meta:user-defined>
    <meta:user-defined meta:name="OVERHEIDop.publicationIssue">154443</meta:user-defined>
    <meta:user-defined meta:name="OVERHEIDop.GmbID/DC.identifier">gmb-2021-154443</meta:user-defined>
    <meta:user-defined meta:name="OVERHEIDop.versieInformatie"/>
  </office:meta>
</office:document-meta>
</file>