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je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Jeugdje 36, plaatsen dakkapel</text:p>
            <text:p text:style-name="common-al">Jeugdje 36, plaatsen dakkapel voor/zijkant woning</text:p>
            <text:p text:style-name="common-al">Verzonden 12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1.917 517203.036</meta:user-defined>
    <meta:user-defined meta:name="DC.title">Jeugdje 36 INGETROKKEN AANVRAAG OMGEVINGSVERGUNNING</meta:user-defined>
    <meta:user-defined meta:name="OVERHEID.PostcodeHuisnummer/OVERHEIDop.postcodeHuisnummer">1621GM 36</meta:user-defined>
    <meta:user-defined meta:name="OVERHEIDop.straatnaam">Jeudje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32</meta:user-defined>
    <meta:user-defined meta:name="OVERHEIDop.GmbID/DC.identifier">gmb-2021-154432</meta:user-defined>
    <meta:user-defined meta:name="OVERHEIDop.versieInformatie"/>
  </office:meta>
</office:document-meta>
</file>