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aatmakershoeve 398, 7326 DV Apeldoorn, het plaatsen van een buitenunit airc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mei 2021 </text:p>
            <text:p text:style-name="common-al">Wabonummer: D21/0276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43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3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3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96</meta:user-defined>
    <dc:language>nl</dc:language>
    <meta:user-defined meta:name="OVERHEID.EPSG28992/DC.spatial">197633.664 467068.333</meta:user-defined>
    <meta:user-defined meta:name="DC.title">Aanvraag omgevingsvergunning Straatmakershoeve 398, 7326 DV Apeldoorn, het plaatsen van een buitenunit airco</meta:user-defined>
    <meta:user-defined meta:name="OVERHEID.PostcodeHuisnummer/OVERHEIDop.postcodeHuisnummer">7326DV 398</meta:user-defined>
    <meta:user-defined meta:name="OVERHEIDop.straatnaam">Straatmakershoeve</meta:user-defined>
    <meta:user-defined meta:name="OVERHEIDop.woonplaats">Apeldoor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431</meta:user-defined>
    <meta:user-defined meta:name="OVERHEIDop.GmbID/DC.identifier">gmb-2021-154431</meta:user-defined>
    <meta:user-defined meta:name="OVERHEIDop.versieInformatie"/>
  </office:meta>
</office:document-meta>
</file>