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50 te Haren, 9752 KV Groningen – vellen 5 bomen (berk i.v.m. brandschade in 2019) (ontvangstdatum 10-05-2021, dossiernummer 202173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87.027 576466.516</meta:user-defined>
    <meta:user-defined meta:name="DC.title">Aanvraag omgevingsvergunning: Emmalaan 50 te Haren, 9752 KV Groningen – vellen 5 bomen (berk i.v.m. brandschade in 2019) (ontvangstdatum 10-05-2021, dossiernummer 202173101)</meta:user-defined>
    <meta:user-defined meta:name="OVERHEID.PostcodeHuisnummer/OVERHEIDop.postcodeHuisnummer">9752KV 50</meta:user-defined>
    <meta:user-defined meta:name="OVERHEIDop.straatnaam">Emmalaan</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430</meta:user-defined>
    <meta:user-defined meta:name="OVERHEIDop.GmbID/DC.identifier">gmb-2021-154430</meta:user-defined>
    <meta:user-defined meta:name="OVERHEIDop.versieInformatie"/>
  </office:meta>
</office:document-meta>
</file>