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327 RK Begraafplaats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327 RK Begraafplaats, aanlichten 3 bomen en kapel</text:p>
            <text:p text:style-name="common-al">Ingediend 6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42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60.289 518049.558</meta:user-defined>
    <meta:user-defined meta:name="DC.title">Drieboomlaan 327 RK Begraafplaats INGEDIENDE AANVRAAG OMGEVINGSVERGUNNING</meta:user-defined>
    <meta:user-defined meta:name="OVERHEID.PostcodeHuisnummer/OVERHEIDop.postcodeHuisnummer">1624BK 327</meta:user-defined>
    <meta:user-defined meta:name="OVERHEIDop.straatnaam">Drieboomlaan</meta:user-defined>
    <meta:user-defined meta:name="OVERHEIDop.woonplaats">H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29</meta:user-defined>
    <meta:user-defined meta:name="OVERHEIDop.GmbID/DC.identifier">gmb-2021-154429</meta:user-defined>
    <meta:user-defined meta:name="OVERHEIDop.versieInformatie"/>
  </office:meta>
</office:document-meta>
</file>