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'T Harde 7 te Haren, 9752 VC Groningen – vergroten woning met extra bouwlaag (verzenddatum 04-05-2021, dossiernummer 20217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42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91.151 575852.101</meta:user-defined>
    <meta:user-defined meta:name="DC.title">Verleende omgevingsvergunning: 'T Harde 7 te Haren, 9752 VC Groningen – vergroten woning met extra bouwlaag (verzenddatum 04-05-2021, dossiernummer 202170168)</meta:user-defined>
    <meta:user-defined meta:name="OVERHEID.PostcodeHuisnummer/OVERHEIDop.postcodeHuisnummer">9752VC 7</meta:user-defined>
    <meta:user-defined meta:name="OVERHEIDop.straatnaam">'t Harde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25</meta:user-defined>
    <meta:user-defined meta:name="OVERHEIDop.GmbID/DC.identifier">gmb-2021-154425</meta:user-defined>
    <meta:user-defined meta:name="OVERHEIDop.versieInformatie"/>
  </office:meta>
</office:document-meta>
</file>