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agonstraat 59, 9731 JN Groningen – vergroten woning (ontvangstdatum 30-04-2021, dossiernummer 2021728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42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2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2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65.652 583459.737</meta:user-defined>
    <meta:user-defined meta:name="DC.title">Aanvraag omgevingsvergunning: Dragonstraat 59, 9731 JN Groningen – vergroten woning (ontvangstdatum 30-04-2021, dossiernummer 202172867)</meta:user-defined>
    <meta:user-defined meta:name="OVERHEID.PostcodeHuisnummer/OVERHEIDop.postcodeHuisnummer">9731JN 59</meta:user-defined>
    <meta:user-defined meta:name="OVERHEIDop.straatnaam">Dragonstraat</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421</meta:user-defined>
    <meta:user-defined meta:name="OVERHEIDop.GmbID/DC.identifier">gmb-2021-154421</meta:user-defined>
    <meta:user-defined meta:name="OVERHEIDop.versieInformatie"/>
  </office:meta>
</office:document-meta>
</file>