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ijverheidsweg, Domburg</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Herontwikkeling Singelgebied ligt met ingang van 20 mei 2021 voor een periode van zes weken ter inzage. Dit bestemmingsplan maakt de herontwikkeling van de Nijverheidsweg mogelijk, waarbij de bouw van 22 woningen wordt beoogd. De globale begrenzing van het plangebied wordt gevormd door de begraafplaats aan de westzijde, de Singel aan de noordzijde, de bestaande woonbebouwing aan de Kanonweistraat en het sport- en gemeenschapscentrum Schuttershof aan de oostzijde en het Simniapad aan de zuidzijde.</text:p>
            <text:p text:style-name="common-al">Het ontwerp bestemmingsplan ligt van 20 mei t/m 30 juni 2021 voor een ieder ter inzage. Het digitale ontwerp bestemmingsplan is met ingang van die datum beschikbaar gesteld op www.ruimtelijkeplannen.nl en is te vinden onder plannummer NL.IMRO.0717.0126BPNijvwegDbg-OW01. Ook is er de mogelijkheid om het plan in te komen zien op het gemeentehuis.</text:p>
            <text:p text:style-name="common-al">Gedurende de termijn van terinzagelegging kan iedereen mondeling of schriftelijk een zienswijze indienen bij de gemeenteraad. Als u mondeling een zienswijze wilt indienen, kunt u hiervoor contact opnemen met Sylvia den Haan, telefoonnummer 0118-555 334.</text:p>
            <text:p text:style-name="tussenkopcur">Crisis- en herstelwet </text:p>
            <text:p text:style-name="common-al">Te zijner tijd is op het besluit tot vaststelling van het bestemmingsplan afdeling 2 van hoofdstuk 1 van de Crisis –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text:p>
            <text:p text:style-name="tussenkopcur">Geen milieueffectrapport (MER)</text:p>
            <text:p text:style-name="common-al">Daarnaast maken burgemeester en wethouders bekend dat zij, op grond van artikel 7.17 van de Wet milieubeheer (Wm), hebben besloten dat bij de voorbereiding van het bestemmingsplan Nijverheidsweg, Domburg, geen milieueffectrapport (MER) behoeft te worden opgesteld. De opgestelde aanmeldingsnotitie geeft geen aanleiding tot de conclusie dat er vanwege de bijzondere omstandigheden waaronder de activiteiten worden ondernomen, een milieueffectrapport moet worden gemaakt.</text:p>
            <text:p text:style-name="common-al"> 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het bestemmingsplan.</text:p>
            <text:p text:style-name="common-al"/>
            <text:p text:style-name="common-al">Domburg, 19 mei 2021</text:p>
            <text:p text:style-name="common-al">Burgemeester en wethouders van Veere,</text:p>
            <text:p text:style-name="common-al">De secretaris,   De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441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1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1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26BPNijvwegDbg-OW01</meta:user-defined>
    <dc:language>nl</dc:language>
    <meta:user-defined meta:name="OVERHEID.Gemeente/DC.spatial">Veere</meta:user-defined>
    <meta:user-defined meta:name="OVERHEID.EPSG28992/DC.spatial">23769.948 398535.806</meta:user-defined>
    <meta:user-defined meta:name="DC.title">Ontwerp bestemmingsplan Nijverheidsweg, Domburg</meta:user-defined>
    <meta:user-defined meta:name="OVERHEID.PostcodeHuisnummer/OVERHEIDop.postcodeHuisnummer">4357BX 11</meta:user-defined>
    <meta:user-defined meta:name="OVERHEIDop.straatnaam">Nijverheidsweg</meta:user-defined>
    <meta:user-defined meta:name="OVERHEIDop.woonplaats">Domburg</meta:user-defined>
    <meta:user-defined meta:name="DCTERMS.W3CDTF/DCTERMS.available">2021-05-19</meta:user-defined>
    <meta:user-defined meta:name="DCTERMS.W3CDTF/OVERHEIDop.jaargang">2021</meta:user-defined>
    <meta:user-defined meta:name="OVERHEIDop.publicationIssue">154417</meta:user-defined>
    <meta:user-defined meta:name="OVERHEIDop.GmbID/DC.identifier">gmb-2021-154417</meta:user-defined>
    <meta:user-defined meta:name="OVERHEIDop.versieInformatie"/>
  </office:meta>
</office:document-meta>
</file>