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indhovensedijk´, ontwerpbesluit hogere waarde Wet geluidhinder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Eindhovensedijk’ ter visie wordt gelegd. Vanaf 27 mei 2021 ligt het ontwerpbestemmingsplan (NL.IMRO.0823.BPOIEINDHVSEDK-ONTW) met bijbehorende stukken gedurende zes weken ter visie. U kunt het plan raadplegen via de website <text:a xlink:href="http://www.ruimtelijkeplannen.nl" xlink:type="simple">www.ruimtelijkeplannen.nl</text:a> onder plannummer: NL.IMRO.0823.BPOIEINDHVSEDK-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in het plangebied aan de Eindhovensedijk te Oirschot 15 woningen te realiseren. Het plangebied betreft het driehoekig terrein ingeklemd tussen het Wilhelminakanaal, de Eindhovensedijk en de Kempenweg te Oirschot. Het plan voorziet in 3 vrijstaande woningen, 4 halfvrijstaande woningen en 8 rijtjeswoningen die naast de bestaande woonbebouwing langs de Eindhovensedijk worden ingepast.</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iverse woningen. Het ontwerpbesluit hogere waarde en de bijbehorende stukken liggen gelijktijdig met het ontwerpbestemmingsplan ter inzage.</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p>
            <text:p text:style-name="common-al">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6 me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4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OIEINDHVSEDK-ONTW</meta:user-defined>
    <dc:language>nl</dc:language>
    <meta:user-defined meta:name="OVERHEID.Gemeente/DC.spatial">Oirschot</meta:user-defined>
    <meta:user-defined meta:name="OVERHEID.EPSG28992/DC.spatial">149973.592 390164.654</meta:user-defined>
    <meta:user-defined meta:name="DC.title">Ontwerpbestemmingsplan ‘Eindhovensedijk´, ontwerpbesluit hogere waarde Wet geluidhinder en besluit vormvrije m.e.r.-beoordeling</meta:user-defined>
    <meta:user-defined meta:name="OVERHEID.PostcodeHuisnummer/OVERHEIDop.postcodeHuisnummer">5688GN 5</meta:user-defined>
    <meta:user-defined meta:name="OVERHEIDop.straatnaam">Eindhovensedijk</meta:user-defined>
    <meta:user-defined meta:name="OVERHEIDop.woonplaats">Oirschot</meta:user-defined>
    <meta:user-defined meta:name="DCTERMS.W3CDTF/DCTERMS.available">2021-05-26</meta:user-defined>
    <meta:user-defined meta:name="DCTERMS.W3CDTF/OVERHEIDop.jaargang">2021</meta:user-defined>
    <meta:user-defined meta:name="OVERHEIDop.publicationIssue">154416</meta:user-defined>
    <meta:user-defined meta:name="OVERHEIDop.GmbID/DC.identifier">gmb-2021-154416</meta:user-defined>
    <meta:user-defined meta:name="OVERHEIDop.versieInformatie"/>
  </office:meta>
</office:document-meta>
</file>