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9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levier 94, bouwen erker</text:p>
            <text:p text:style-name="common-al">Ingediend 10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4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70.88 518931.389</meta:user-defined>
    <meta:user-defined meta:name="DC.title">Plevier 94 INGEDIENDE AANVRAAG OMGEVINGSVERGUNNING</meta:user-defined>
    <meta:user-defined meta:name="OVERHEID.PostcodeHuisnummer/OVERHEIDop.postcodeHuisnummer">1628EX 94</meta:user-defined>
    <meta:user-defined meta:name="OVERHEIDop.straatnaam">Plevier</meta:user-defined>
    <meta:user-defined meta:name="OVERHEIDop.woonplaats">H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11</meta:user-defined>
    <meta:user-defined meta:name="OVERHEIDop.GmbID/DC.identifier">gmb-2021-154411</meta:user-defined>
    <meta:user-defined meta:name="OVERHEIDop.versieInformatie"/>
  </office:meta>
</office:document-meta>
</file>