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leilandpad 26, 2152 NE Nieuw-Vennep, DJYM Outdoor, het plaatsen van kunstgras en aanleggen van bestrating voor een periode van 10 jaar, datum verlengingsbesluit: 14 mei 2021, zaak 10201571, OLO-5929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4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1.298 478692.786</meta:user-defined>
    <meta:user-defined meta:name="DC.title">Verlenging beslistermijn aanvraag omgevingsvergunning, Kleilandpad 26, 2152 NE Nieuw-Vennep, DJYM Outdoor, het plaatsen van kunstgras en aanleggen van bestrating voor een periode van 10 jaar, datum verlengingsbesluit: 14 mei 2021, zaak 10201571, OLO-5929803.</meta:user-defined>
    <meta:user-defined meta:name="OVERHEID.PostcodeHuisnummer/OVERHEIDop.postcodeHuisnummer">2152NE 25</meta:user-defined>
    <meta:user-defined meta:name="OVERHEIDop.straatnaam">Kleilandpad</meta:user-defined>
    <meta:user-defined meta:name="OVERHEIDop.woonplaats">Nieuw-Venne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04</meta:user-defined>
    <meta:user-defined meta:name="OVERHEIDop.GmbID/DC.identifier">gmb-2021-154404</meta:user-defined>
    <meta:user-defined meta:name="OVERHEIDop.versieInformatie"/>
  </office:meta>
</office:document-meta>
</file>