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ndraaier 16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Lijndraaier 161, plaatsen schuur</text:p>
            <text:p text:style-name="common-al">Ingediend 10 me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440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40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40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162.575 518505.058</meta:user-defined>
    <meta:user-defined meta:name="DC.title">Lijndraaier 161 INGEDIENDE AANVRAAG OMGEVINGSVERGUNNING</meta:user-defined>
    <meta:user-defined meta:name="OVERHEID.PostcodeHuisnummer/OVERHEIDop.postcodeHuisnummer">1625ZW 161</meta:user-defined>
    <meta:user-defined meta:name="OVERHEIDop.straatnaam">Lijndraaier</meta:user-defined>
    <meta:user-defined meta:name="OVERHEIDop.woonplaats">Hoor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401</meta:user-defined>
    <meta:user-defined meta:name="OVERHEIDop.GmbID/DC.identifier">gmb-2021-154401</meta:user-defined>
    <meta:user-defined meta:name="OVERHEIDop.versieInformatie"/>
  </office:meta>
</office:document-meta>
</file>