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nadalaan 49, 9728 EB Groningen – veranderen raamkozijnen en realiseren constructieve doorbraak (ontvangstdatum 04-05-2021, dossiernummer 2021729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39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9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9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61.545 579786.815</meta:user-defined>
    <meta:user-defined meta:name="DC.title">Aanvraag omgevingsvergunning: Canadalaan 49, 9728 EB Groningen – veranderen raamkozijnen en realiseren constructieve doorbraak (ontvangstdatum 04-05-2021, dossiernummer 202172958)</meta:user-defined>
    <meta:user-defined meta:name="OVERHEID.PostcodeHuisnummer/OVERHEIDop.postcodeHuisnummer">9728EB 49</meta:user-defined>
    <meta:user-defined meta:name="OVERHEIDop.straatnaam">Canadalaan</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394</meta:user-defined>
    <meta:user-defined meta:name="OVERHEIDop.GmbID/DC.identifier">gmb-2021-154394</meta:user-defined>
    <meta:user-defined meta:name="OVERHEIDop.versieInformatie"/>
  </office:meta>
</office:document-meta>
</file>