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Oostzijde, Kadastrale Sectie L nr. 693, Groningen – vellen 1 boom vlier, Sambucus Nigra (ontvangstdatum 11-05-2021, dossiernummer 2021731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38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8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8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3.93 582634.295</meta:user-defined>
    <meta:user-defined meta:name="DC.title">Aanvraag omgevingsvergunning: Boterdiep Oostzijde, Kadastrale Sectie L nr. 693, Groningen – vellen 1 boom vlier, Sambucus Nigra (ontvangstdatum 11-05-2021, dossiernummer 202173120)</meta:user-defined>
    <meta:user-defined meta:name="OVERHEID.PostcodeHuisnummer/OVERHEIDop.postcodeHuisnummer">9712LK 67</meta:user-defined>
    <meta:user-defined meta:name="OVERHEIDop.straatnaam">Boterdiep</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386</meta:user-defined>
    <meta:user-defined meta:name="OVERHEIDop.GmbID/DC.identifier">gmb-2021-154386</meta:user-defined>
    <meta:user-defined meta:name="OVERHEIDop.versieInformatie"/>
  </office:meta>
</office:document-meta>
</file>