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zeweel 7, uitbreiden woning</text:p>
            <text:p text:style-name="common-al">Ingediend 1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70.088 520204.501</meta:user-defined>
    <meta:user-defined meta:name="DC.title">Hazeweel 7 INGEDIENDE AANVRAAG OMGEVINGSVERGUNNING</meta:user-defined>
    <meta:user-defined meta:name="OVERHEID.PostcodeHuisnummer/OVERHEIDop.postcodeHuisnummer">1689CE 7</meta:user-defined>
    <meta:user-defined meta:name="OVERHEIDop.straatnaam">Hazeweel</meta:user-defined>
    <meta:user-defined meta:name="OVERHEIDop.woonplaats">Zwaa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5</meta:user-defined>
    <meta:user-defined meta:name="OVERHEIDop.GmbID/DC.identifier">gmb-2021-154385</meta:user-defined>
    <meta:user-defined meta:name="OVERHEIDop.versieInformatie"/>
  </office:meta>
</office:document-meta>
</file>