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mei 2021, Rielsebaan 30, 5126 PL </text:span>
          </text:p>
            <text:p text:style-name="common-al">saneren asbest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437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7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7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5673.155 394653.325</meta:user-defined>
    <meta:user-defined meta:name="DC.title">Volledige meldingen</meta:user-defined>
    <meta:user-defined meta:name="OVERHEID.PostcodeHuisnummer/OVERHEIDop.postcodeHuisnummer">5126PL 30</meta:user-defined>
    <meta:user-defined meta:name="OVERHEIDop.straatnaam">Rielsebaan</meta:user-defined>
    <meta:user-defined meta:name="OVERHEIDop.woonplaats">Gilz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375</meta:user-defined>
    <meta:user-defined meta:name="OVERHEIDop.GmbID/DC.identifier">gmb-2021-154375</meta:user-defined>
    <meta:user-defined meta:name="OVERHEIDop.versieInformatie"/>
  </office:meta>
</office:document-meta>
</file>