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erlagestraat 2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1 heeft de gemeente een aanvraag ontvangen voor een omgevingsvergunning op locatie Berlagestraat 2 in Leerdam. De aanvraag is geregistreerd onder zaaknummer OV-2021-0245. De aanvraag betreft het vervangen van de berging en het uitbreiden van de 1e verdieping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4371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37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37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995.47 434193.83</meta:user-defined>
    <meta:user-defined meta:name="DC.title">Kennisgeving ontvangst aanvraag omgevingsvergunning, Berlagestraat 2 in Leerdam</meta:user-defined>
    <meta:user-defined meta:name="OVERHEID.PostcodeHuisnummer/OVERHEIDop.postcodeHuisnummer">4143GG 2</meta:user-defined>
    <meta:user-defined meta:name="OVERHEIDop.straatnaam">Berlagestraat</meta:user-defined>
    <meta:user-defined meta:name="OVERHEIDop.woonplaats">Leerda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371</meta:user-defined>
    <meta:user-defined meta:name="OVERHEIDop.GmbID/DC.identifier">gmb-2021-154371</meta:user-defined>
    <meta:user-defined meta:name="OVERHEIDop.versieInformatie"/>
  </office:meta>
</office:document-meta>
</file>