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Van der Duyn van Maasdamlaan 1-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45</text:p>
            <text:p text:style-name="common-al">OLO-nummer: 6074363</text:p>
            <text:p text:style-name="common-al">Datum indiening: 11-05-2021</text:p>
            <text:p text:style-name="common-al">Omschrijving: het realiseren van een dakterras</text:p>
            <text:p text:style-name="common-al">Adres: Van der Duyn van Maasdamlaan 1-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35.443 444727.233</meta:user-defined>
    <meta:user-defined meta:name="DC.title">ODRA Gemeente Arnhem - Aanvraag omgevingsvergunning, het realiseren van een dakterras, Van der Duyn van Maasdamlaan 1-4 te Arnhem</meta:user-defined>
    <meta:user-defined meta:name="OVERHEID.PostcodeHuisnummer/OVERHEIDop.postcodeHuisnummer">6824HW 1</meta:user-defined>
    <meta:user-defined meta:name="OVERHEIDop.straatnaam">Van der Duyn van Maasdamlaan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67</meta:user-defined>
    <meta:user-defined meta:name="OVERHEIDop.GmbID/DC.identifier">gmb-2021-154367</meta:user-defined>
    <meta:user-defined meta:name="OVERHEIDop.versieInformatie"/>
  </office:meta>
</office:document-meta>
</file>