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Vest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chter De Vest 1, plaatsen verlichting</text:p>
            <text:p text:style-name="common-al">Ingediend 12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36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6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6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95.414 517369.274</meta:user-defined>
    <meta:user-defined meta:name="DC.title">Achter De Vest 1 INGEDIENDE AANVRAAG OMGEVINGSVERGUNNING</meta:user-defined>
    <meta:user-defined meta:name="OVERHEID.PostcodeHuisnummer/OVERHEIDop.postcodeHuisnummer">1621GJ 1</meta:user-defined>
    <meta:user-defined meta:name="OVERHEIDop.straatnaam">Achter de Vest</meta:user-defined>
    <meta:user-defined meta:name="OVERHEIDop.woonplaats">Hoor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62</meta:user-defined>
    <meta:user-defined meta:name="OVERHEIDop.GmbID/DC.identifier">gmb-2021-154362</meta:user-defined>
    <meta:user-defined meta:name="OVERHEIDop.versieInformatie"/>
  </office:meta>
</office:document-meta>
</file>