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84, 9723 AZ Groningen – vervangen onverlichte gevelreclame (ontvangstdatum 06-05-2021, dossiernummer 202172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3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64.972 580277.76</meta:user-defined>
    <meta:user-defined meta:name="DC.title">Aanvraag omgevingsvergunning: Bornholmstraat 84, 9723 AZ Groningen – vervangen onverlichte gevelreclame (ontvangstdatum 06-05-2021, dossiernummer 202172996)</meta:user-defined>
    <meta:user-defined meta:name="OVERHEID.PostcodeHuisnummer/OVERHEIDop.postcodeHuisnummer">9723AZ 84</meta:user-defined>
    <meta:user-defined meta:name="OVERHEIDop.straatnaam">Bornholm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361</meta:user-defined>
    <meta:user-defined meta:name="OVERHEIDop.GmbID/DC.identifier">gmb-2021-154361</meta:user-defined>
    <meta:user-defined meta:name="OVERHEIDop.versieInformatie"/>
  </office:meta>
</office:document-meta>
</file>