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 mei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1 mei 2021 de volgende besluiten genomen:</text:p>
            <text:p text:style-name="common-al"/>
            <text:p text:style-name="common-al">
            <text:span text:style-name="nadrukvet">Perspectiefnota 2022-2026</text:span>
            <text:span text:style-name="nadrukvet"/>
          </text:p>
            <text:p text:style-name="common-al">Het college heeft ingestemd met het voorleggen van het raadsvoorstel “Perspectiefnota 2022-2026” aan de raad.</text:p>
            <text:p text:style-name="common-al"/>
            <text:p text:style-name="common-al">
            <text:span text:style-name="nadrukvet">Voortgangsrapportage met verbeterplannen voor het archief- en informatiebeheer<text:span text:style-name="nadrukvet"/></text:span>
          </text:p>
            <text:p text:style-name="common-al">Het college heeft besloten de Raad te informeren over de voortgang en verbeterplannen betreffende het archief- en informatiebeheer naar aanleiding van de inspectierapporten uit 2020 en 2018.</text:p>
            <text:p text:style-name="common-al"/>
            <text:p text:style-name="common-al">
            <text:span text:style-name="nadrukvet">Notitie van uitgangspunten Haarendael</text:span>
            <text:span text:style-name="nadrukvet"/>
          </text:p>
            <text:p text:style-name="common-al">Het college heeft een notitie van uitgangspunten voor de herontwikkeling van Landgoed Haarendael vastgesteld. Het stuk bestaat uit een na te streven toekomstbeeld en vier hoofduitgangspunten.</text:p>
            <text:p text:style-name="common-al"/>
            <text:p text:style-name="common-al">
            <text:span text:style-name="nadrukvet">Collegevoorstel eerste wijziging van de Marktverordening gemeente Oisterwijk 2020</text:span>
            <text:span text:style-name="nadrukvet"/>
          </text:p>
            <text:p text:style-name="common-al">Het college stelt de gemeenteraad voor om de eerste wijziging van de Marktverordening gemeente Oisterwijk 2020 vast te stellen.</text:p>
            <text:p text:style-name="common-al"/>
            <text:p text:style-name="common-al">
            <text:span text:style-name="nadrukvet">Benoeming straat tussen Laan van KVL en Ambachtstraat in Oisterwijk<text:span text:style-name="nadrukvet"/></text:span>
          </text:p>
            <text:p text:style-name="common-al">Het college heeft besloten om op basis van het advies van de Heemkundekring De Kleine Meijerij de straatnaam 'Gasstraat’ vast te stellen voor de openbare ruimte tussen Laan van KVL en Ambachtstraat in Oisterwijk met het onderschrift ‘Hier stond tot 1948 de gasfabriek van de firma Wilson’.</text:p>
            <text:p text:style-name="common-al"/>
            <text:p text:style-name="common-al">
            <text:span text:style-name="nadrukvet">Begrotingswijziging 2021, begroting 2022 en gemeenschappelijke regeling VRMWB<text:span text:style-name="nadrukvet"/></text:span>
          </text:p>
            <text:p text:style-name="common-al">Het college heeft besloten de gemeenteraad een positieve zienswijze voor te leggen met betrekking tot de begroting 2022 van de Veiligheidsregio Midden- en West-Brabant.</text:p>
            <text:p text:style-name="common-al"/>
            <text:p text:style-name="common-al">
            <text:span text:style-name="nadrukvet">Aanvraag omgevingsvergunning Schijfstraat 8, Oisterwijk<text:span text:style-name="nadrukvet"/></text:span>
          </text:p>
            <text:p text:style-name="common-al">Het college heeft besloten om een omgevingsvergunning te verlenen voor het afwijken van het bestemmingsplan voor de vestiging van een cateringbedrijf dat ook kookworkshops organiseert in een pand aan de Schijfstraat 8 in Oisterwijk.</text:p>
            <text:p text:style-name="common-al"/>
            <text:p text:style-name="common-al">
            <text:span text:style-name="nadrukvet">Vaststellen Beleidsregels evenementen 2021<text:span text:style-name="nadrukvet"/></text:span>
          </text:p>
            <text:p text:style-name="common-al">Het college heeft besloten de Beleidsregels evenementen 2021, de nota inspraakreacties en wijzigingen en het evenementenhandboek vast te stellen.</text:p>
            <text:p text:style-name="common-al"/>
            <text:p text:style-name="common-al">
            <text:span text:style-name="nadrukvet">Agenda 2021, inzicht per maand in wat het college oppakt uit het bestuursakkoord “Gezamenlijk over grenzen heen”<text:span text:style-name="nadrukvet"/></text:span>
          </text:p>
            <text:p text:style-name="common-al">Het college heeft ingestemd met het versturen van de raadsinformatiebrief "Agenda 2021, inzicht per maand in wat het college oppakt uit het bestuursakkoord “Gezamenlijk over grenzen heen” aan de raad.</text:p>
            <text:p text:style-name="common-al"/>
            <text:p text:style-name="common-al">
            <text:span text:style-name="nadrukvet">Cliëntervaringsonderzoek jeugd 2019-2020<text:span text:style-name="nadrukvet"/></text:span>
          </text:p>
            <text:p text:style-name="common-al">Het college heeft de uitkomsten van het cliëntervaringsonderzoek vastgesteld en ingestemd met de inhoud en het informeren van de raad over de uitkomsten van het cliëntervaringsonderzoek jeugd 2019/ 2020.</text:p>
            <text:p text:style-name="common-al"/>
            <text:p text:style-name="common-al">
            <text:span text:style-name="nadrukvet">Principemedewerking herontwikkeling camping 'Irene Hoeve' (Zandstraat 18 te Moergestel)<text:span text:style-name="nadrukvet"/></text:span>
          </text:p>
            <text:p text:style-name="common-al">Het college heeft besloten om in principe, maar onder voorwaarden, medewerking te verlenen aan de herontwikkeling van de camping ‘Irene Hoeve’ (Zandstraat 18 te Moergestel) middels het toestaan van bouwwerken voor recreatieve nachtverblijven.</text:p>
            <text:p text:style-name="common-al"/>
            <text:p text:style-name="common-al">
            <text:span text:style-name="nadrukvet">Wijziging mandaatregister in verband met de budgethoudersregeling<text:span text:style-name="nadrukvet"/></text:span>
          </text:p>
            <text:p text:style-name="common-al">Het college heeft besloten wijzigingen in het mandaatregister vast te stellen zodat het weer aansluit bij de budgethoudersregeling gemeente Oisterwijk 2021.</text:p>
            <text:p text:style-name="common-al"/>
            <text:p text:style-name="common-al">
            <text:span text:style-name="nadrukvet">Raadsinformatiebrief evaluatie bestuursovereenkomst COA</text:span>
          </text:p>
            <text:p text:style-name="common-al">Het college heeft besloten om de gemeenteraad te informeren over de voorgenomen evaluatie van de bestuursovereenkomst met het COA met een raadsinformatiebrief.</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435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1 mei 2021 gemeente Oisterwijk</meta:user-defined>
    <meta:user-defined meta:name="DCTERMS.W3CDTF/DCTERMS.available">2021-05-19</meta:user-defined>
    <meta:user-defined meta:name="DCTERMS.W3CDTF/OVERHEIDop.jaargang">2021</meta:user-defined>
    <meta:user-defined meta:name="OVERHEIDop.publicationIssue">154356</meta:user-defined>
    <meta:user-defined meta:name="OVERHEIDop.GmbID/DC.identifier">gmb-2021-154356</meta:user-defined>
    <meta:user-defined meta:name="OVERHEIDop.versieInformatie"/>
  </office:meta>
</office:document-meta>
</file>