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landweg 15 te Haren, 9752 NV Groningen – vellen 1 boom (spar in voortuin) (ontvangstdatum 09-05-2021, dossiernummer 2021730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35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5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5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25.411 576253.166</meta:user-defined>
    <meta:user-defined meta:name="DC.title">Aanvraag omgevingsvergunning: Bollandweg 15 te Haren, 9752 NV Groningen – vellen 1 boom (spar in voortuin) (ontvangstdatum 09-05-2021, dossiernummer 202173074)</meta:user-defined>
    <meta:user-defined meta:name="OVERHEID.PostcodeHuisnummer/OVERHEIDop.postcodeHuisnummer">9752NV 15</meta:user-defined>
    <meta:user-defined meta:name="OVERHEIDop.straatnaam">Bollandweg</meta:user-defined>
    <meta:user-defined meta:name="OVERHEIDop.woonplaats">Haren Gn</meta:user-defined>
    <meta:user-defined meta:name="DCTERMS.W3CDTF/DCTERMS.available">2021-05-19</meta:user-defined>
    <meta:user-defined meta:name="DCTERMS.W3CDTF/OVERHEIDop.jaargang">2021</meta:user-defined>
    <meta:user-defined meta:name="OVERHEIDop.publicationIssue">154355</meta:user-defined>
    <meta:user-defined meta:name="OVERHEIDop.GmbID/DC.identifier">gmb-2021-154355</meta:user-defined>
    <meta:user-defined meta:name="OVERHEIDop.versieInformatie"/>
  </office:meta>
</office:document-meta>
</file>