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terras op de uitbouw aan de achterzijde van de woning, Sweerts de Landasstraat 5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14</text:p>
            <text:p text:style-name="common-al">OLO-nummer: 6063979</text:p>
            <text:p text:style-name="common-al">Datum indiening: 06-05-2021</text:p>
            <text:p text:style-name="common-al">Omschrijving: dakterras op de uitbouw aan de achterzijde van de woning</text:p>
            <text:p text:style-name="common-al">Adres: Sweerts de Landasstraat 5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12.474 444268.18</meta:user-defined>
    <meta:user-defined meta:name="DC.title">ODRA Gemeente Arnhem - Aanvraag omgevingsvergunning, dakterras op de uitbouw aan de achterzijde van de woning, Sweerts de Landasstraat 51  te Arnhem</meta:user-defined>
    <meta:user-defined meta:name="OVERHEID.PostcodeHuisnummer/OVERHEIDop.postcodeHuisnummer">6814DB 51</meta:user-defined>
    <meta:user-defined meta:name="OVERHEIDop.straatnaam">Sweerts de Landasstraa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52</meta:user-defined>
    <meta:user-defined meta:name="OVERHEIDop.GmbID/DC.identifier">gmb-2021-154352</meta:user-defined>
    <meta:user-defined meta:name="OVERHEIDop.versieInformatie"/>
  </office:meta>
</office:document-meta>
</file>