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fdak boven de entree van het huis, Saksen-Anhalt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99</text:p>
            <text:p text:style-name="common-al">OLO-nummer: 6059163</text:p>
            <text:p text:style-name="common-al">Datum indiening: 05-05-2021</text:p>
            <text:p text:style-name="common-al">Omschrijving: het plaatsen van een afdak boven de entree van het huis</text:p>
            <text:p text:style-name="common-al">Adres: Saksen-Anhalt 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3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02.785 446549.831</meta:user-defined>
    <meta:user-defined meta:name="DC.title">ODRA Gemeente Arnhem - Aanvraag omgevingsvergunning, het plaatsen van een afdak boven de entree van het huis, Saksen-Anhalt 9  te Arnhem</meta:user-defined>
    <meta:user-defined meta:name="OVERHEID.PostcodeHuisnummer/OVERHEIDop.postcodeHuisnummer">6822NP 9</meta:user-defined>
    <meta:user-defined meta:name="OVERHEIDop.straatnaam">Saksen-Anhal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47</meta:user-defined>
    <meta:user-defined meta:name="OVERHEIDop.GmbID/DC.identifier">gmb-2021-154347</meta:user-defined>
    <meta:user-defined meta:name="OVERHEIDop.versieInformatie"/>
  </office:meta>
</office:document-meta>
</file>