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nbaen 8 te Wijckel: aanvraag vergunning dicht maken van de carport aan de voorzijde van de woning (OV 2021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1 is een aanvraag om een omgevingsvergunning binnengekomen voor deze locatie. Het gaat om het dicht maken van de carport aan de voo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3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365.503 544740.002</meta:user-defined>
    <meta:user-defined meta:name="DC.title">Lynbaen 8 te Wijckel: aanvraag vergunning dicht maken van de carport aan de voorzijde van de woning (OV 20210379)</meta:user-defined>
    <meta:user-defined meta:name="OVERHEID.PostcodeHuisnummer/OVERHEIDop.postcodeHuisnummer">8563AZ 8</meta:user-defined>
    <meta:user-defined meta:name="OVERHEIDop.straatnaam">Lynbaen</meta:user-defined>
    <meta:user-defined meta:name="OVERHEIDop.woonplaats">Wijck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39</meta:user-defined>
    <meta:user-defined meta:name="OVERHEIDop.GmbID/DC.identifier">gmb-2021-154339</meta:user-defined>
    <meta:user-defined meta:name="OVERHEIDop.versieInformatie"/>
  </office:meta>
</office:document-meta>
</file>