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constructief aanpassen t.b.v. het plaatsen van luchtbehandelings kasten, Ruitenberglaan 2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41</text:p>
            <text:p text:style-name="common-al">OLO-nummer: 6073881</text:p>
            <text:p text:style-name="common-al">Datum indiening: 11-05-2021</text:p>
            <text:p text:style-name="common-al">Omschrijving: het constructief aanpassen t.b.v. het plaatsen van luchtbehandelings kasten</text:p>
            <text:p text:style-name="common-al">Adres: Ruitenberglaan 26 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3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65.232 444542.404</meta:user-defined>
    <meta:user-defined meta:name="DC.title">ODRA Gemeente Arnhem - Aanvraag omgevingsvergunning, het constructief aanpassen t.b.v. het plaatsen van luchtbehandelings kasten, Ruitenberglaan 26  te Arnhem</meta:user-defined>
    <meta:user-defined meta:name="OVERHEID.PostcodeHuisnummer/OVERHEIDop.postcodeHuisnummer">6826CC 26</meta:user-defined>
    <meta:user-defined meta:name="OVERHEIDop.straatnaam">Ruitenberglaan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38</meta:user-defined>
    <meta:user-defined meta:name="OVERHEIDop.GmbID/DC.identifier">gmb-2021-154338</meta:user-defined>
    <meta:user-defined meta:name="OVERHEIDop.versieInformatie"/>
  </office:meta>
</office:document-meta>
</file>