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rderdyk 4 te St. Nicolaasga (Kadastrale aanduiding: LWR02/O/322): aanvraag vergunning dempen van de sloot (OV 20210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ei-2021 is een aanvraag om een omgevingsvergunning binnengekomen voor deze locatie. Het gaat om het dempen van de sloo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3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97 550186</meta:user-defined>
    <meta:user-defined meta:name="DC.title">Langwarderdyk 4 te St. Nicolaasga (Kadastrale aanduiding: LWR02/O/322): aanvraag vergunning dempen van de sloot (OV 20210374)</meta:user-defined>
    <meta:user-defined meta:name="OVERHEID.PostcodeHuisnummer/OVERHEIDop.postcodeHuisnummer">8521NE 4</meta:user-defined>
    <meta:user-defined meta:name="OVERHEIDop.straatnaam">Langwarderdyk</meta:user-defined>
    <meta:user-defined meta:name="OVERHEIDop.woonplaats">Sint Nicolaasg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37</meta:user-defined>
    <meta:user-defined meta:name="OVERHEIDop.GmbID/DC.identifier">gmb-2021-154337</meta:user-defined>
    <meta:user-defined meta:name="OVERHEIDop.versieInformatie"/>
  </office:meta>
</office:document-meta>
</file>