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enlaan 71 te Boornzwaag: aanvraag vergunning uitbreiden van de vakantiewoning (LEGALISATIE) (OV 20210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1 is een aanvraag om een omgevingsvergunning binnengekomen voor deze locatie. Het gaat om het uitbreiden van de vakantiewoning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3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126 552557</meta:user-defined>
    <meta:user-defined meta:name="DC.title">Wielenlaan 71 te Boornzwaag: aanvraag vergunning uitbreiden van de vakantiewoning (LEGALISATIE) (OV 20210375)</meta:user-defined>
    <meta:user-defined meta:name="OVERHEID.PostcodeHuisnummer/OVERHEIDop.postcodeHuisnummer">8526GK 71</meta:user-defined>
    <meta:user-defined meta:name="OVERHEIDop.straatnaam">Wielenlaan</meta:user-defined>
    <meta:user-defined meta:name="OVERHEIDop.woonplaats">Boornzwaa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35</meta:user-defined>
    <meta:user-defined meta:name="OVERHEIDop.GmbID/DC.identifier">gmb-2021-154335</meta:user-defined>
    <meta:user-defined meta:name="OVERHEIDop.versieInformatie"/>
  </office:meta>
</office:document-meta>
</file>