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hornstersingel 6 te Haskerhorne: aanvraag vergunning uitbreiden van de melkveehouderij met een serreligboxenstal, twee mestsilo's en een mestbe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uitbreiden van de melkveehouderij met een serreligboxenstal, twee mestsilo's en een mestbezinkpu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665 554227</meta:user-defined>
    <meta:user-defined meta:name="DC.title">Wildehornstersingel 6 te Haskerhorne: aanvraag vergunning uitbreiden van de melkveehouderij met een serreligboxenstal, twee mestsilo's en een mestbezi</meta:user-defined>
    <meta:user-defined meta:name="OVERHEID.PostcodeHuisnummer/OVERHEIDop.postcodeHuisnummer">8506AC 6</meta:user-defined>
    <meta:user-defined meta:name="OVERHEIDop.straatnaam">Wildehornstersingel</meta:user-defined>
    <meta:user-defined meta:name="OVERHEIDop.woonplaats">Haskerhorn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4</meta:user-defined>
    <meta:user-defined meta:name="OVERHEIDop.GmbID/DC.identifier">gmb-2021-154334</meta:user-defined>
    <meta:user-defined meta:name="OVERHEIDop.versieInformatie"/>
  </office:meta>
</office:document-meta>
</file>