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0-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3-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3-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3-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6-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16-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16-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2-3-4-1-1">
      <style:table-column-properties style:rel-column-width="31*"/>
    </style:style>
    <style:style style:family="table-column" style:parent-style-name="colspec" style:name="id1-3-2-2-2-3-4-1-2">
      <style:table-column-properties style:rel-column-width="31*"/>
    </style:style>
    <style:style style:family="table-column" style:parent-style-name="colspec" style:name="id1-3-2-2-2-3-4-1-3">
      <style:table-column-properties style:rel-column-width="31*"/>
    </style:style>
    <text:list-style style:name="id1-3-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29">
      <text:list-level-style-bullet text:bullet-char="•" text:level="1">
        <style:list-level-properties text:min-label-width="10mm"/>
      </text:list-level-style-bullet>
    </text:list-style>
    <text:list-style style:name="id1-3-2-2-3-3-29-1">
      <text:list-level-style-bullet text:bullet-char="•" text:level="1">
        <style:list-level-properties text:min-label-width="10mm"/>
      </text:list-level-style-bullet>
    </text:list-style>
    <text:list-style style:name="id1-3-2-2-3-3-29-2">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6-1">
      <text:list-level-style-bullet text:bullet-char="•" text:level="1">
        <style:list-level-properties text:min-label-width="10mm"/>
      </text:list-level-style-bullet>
    </text:list-style>
    <text:list-style style:name="id1-3-2-2-3-3-36-2">
      <text:list-level-style-bullet text:bullet-char="•" text:level="1">
        <style:list-level-properties text:min-label-width="10mm"/>
      </text:list-level-style-bullet>
    </text:list-style>
    <text:list-style style:name="id1-3-2-2-3-3-36-3">
      <text:list-level-style-bullet text:bullet-char="•" text:level="1">
        <style:list-level-properties text:min-label-width="10mm"/>
      </text:list-level-style-bullet>
    </text:list-style>
    <text:list-style style:name="id1-3-2-2-3-3-36-4">
      <text:list-level-style-bullet text:bullet-char="•" text:level="1">
        <style:list-level-properties text:min-label-width="10mm"/>
      </text:list-level-style-bullet>
    </text:list-style>
    <text:list-style style:name="id1-3-2-2-3-3-36-4-3">
      <text:list-level-style-bullet text:bullet-char="•" text:level="1">
        <style:list-level-properties text:min-label-width="10mm"/>
      </text:list-level-style-bullet>
    </text:list-style>
    <text:list-style style:name="id1-3-2-2-3-3-36-4-3-1">
      <text:list-level-style-bullet text:bullet-char="•" text:level="1">
        <style:list-level-properties text:min-label-width="10mm"/>
      </text:list-level-style-bullet>
    </text:list-style>
    <text:list-style style:name="id1-3-2-2-3-3-36-4-3-2">
      <text:list-level-style-bullet text:bullet-char="•" text:level="1">
        <style:list-level-properties text:min-label-width="10mm"/>
      </text:list-level-style-bullet>
    </text:list-style>
    <text:list-style style:name="id1-3-2-2-3-3-36-4-3-3">
      <text:list-level-style-bullet text:bullet-char="•" text:level="1">
        <style:list-level-properties text:min-label-width="10mm"/>
      </text:list-level-style-bullet>
    </text:list-style>
    <text:list-style style:name="id1-3-2-2-3-3-36-4-3-4">
      <text:list-level-style-bullet text:bullet-char="•" text:level="1">
        <style:list-level-properties text:min-label-width="10mm"/>
      </text:list-level-style-bullet>
    </text:list-style>
    <text:list-style style:name="id1-3-2-2-3-3-36-4-3-5">
      <text:list-level-style-bullet text:bullet-char="•" text:level="1">
        <style:list-level-properties text:min-label-width="10mm"/>
      </text:list-level-style-bullet>
    </text:list-style>
    <text:list-style style:name="id1-3-2-2-3-3-36-4-3-6">
      <text:list-level-style-bullet text:bullet-char="•" text:level="1">
        <style:list-level-properties text:min-label-width="10mm"/>
      </text:list-level-style-bullet>
    </text:list-style>
    <text:list-style style:name="id1-3-2-2-3-3-36-4-3-6-3">
      <text:list-level-style-bullet text:bullet-char="•" text:level="1">
        <style:list-level-properties text:min-label-width="10mm"/>
      </text:list-level-style-bullet>
    </text:list-style>
    <text:list-style style:name="id1-3-2-2-3-3-36-4-3-6-3-1">
      <text:list-level-style-bullet text:bullet-char="•" text:level="1">
        <style:list-level-properties text:min-label-width="10mm"/>
      </text:list-level-style-bullet>
    </text:list-style>
    <text:list-style style:name="id1-3-2-2-3-3-36-4-3-6-3-2">
      <text:list-level-style-bullet text:bullet-char="•" text:level="1">
        <style:list-level-properties text:min-label-width="10mm"/>
      </text:list-level-style-bullet>
    </text:list-style>
    <text:list-style style:name="id1-3-2-2-3-3-36-5">
      <text:list-level-style-bullet text:bullet-char="•" text:level="1">
        <style:list-level-properties text:min-label-width="10mm"/>
      </text:list-level-style-bullet>
    </text:list-style>
    <text:list-style style:name="id1-3-2-2-3-3-40">
      <text:list-level-style-bullet text:bullet-char="•" text:level="1">
        <style:list-level-properties text:min-label-width="10mm"/>
      </text:list-level-style-bullet>
    </text:list-style>
    <text:list-style style:name="id1-3-2-2-3-3-40-1">
      <text:list-level-style-bullet text:bullet-char="•" text:level="1">
        <style:list-level-properties text:min-label-width="10mm"/>
      </text:list-level-style-bullet>
    </text:list-style>
    <text:list-style style:name="id1-3-2-2-3-3-40-2">
      <text:list-level-style-bullet text:bullet-char="•" text:level="1">
        <style:list-level-properties text:min-label-width="10mm"/>
      </text:list-level-style-bullet>
    </text:list-style>
    <text:list-style style:name="id1-3-2-2-3-3-40-2-3">
      <text:list-level-style-bullet text:bullet-char="•" text:level="1">
        <style:list-level-properties text:min-label-width="10mm"/>
      </text:list-level-style-bullet>
    </text:list-style>
    <text:list-style style:name="id1-3-2-2-3-3-40-2-3-1">
      <text:list-level-style-bullet text:bullet-char="•" text:level="1">
        <style:list-level-properties text:min-label-width="10mm"/>
      </text:list-level-style-bullet>
    </text:list-style>
    <text:list-style style:name="id1-3-2-2-3-3-40-2-3-2">
      <text:list-level-style-bullet text:bullet-char="•" text:level="1">
        <style:list-level-properties text:min-label-width="10mm"/>
      </text:list-level-style-bullet>
    </text:list-style>
    <text:list-style style:name="id1-3-2-2-3-3-40-2-3-3">
      <text:list-level-style-bullet text:bullet-char="•" text:level="1">
        <style:list-level-properties text:min-label-width="10mm"/>
      </text:list-level-style-bullet>
    </text:list-style>
    <text:list-style style:name="id1-3-2-2-3-3-40-3">
      <text:list-level-style-bullet text:bullet-char="•" text:level="1">
        <style:list-level-properties text:min-label-width="10mm"/>
      </text:list-level-style-bullet>
    </text:list-style>
    <text:list-style style:name="id1-3-2-2-3-3-40-4">
      <text:list-level-style-bullet text:bullet-char="•" text:level="1">
        <style:list-level-properties text:min-label-width="10mm"/>
      </text:list-level-style-bullet>
    </text:list-style>
    <text:list-style style:name="id1-3-2-2-3-3-40-5">
      <text:list-level-style-bullet text:bullet-char="•" text:level="1">
        <style:list-level-properties text:min-label-width="10mm"/>
      </text:list-level-style-bullet>
    </text:list-style>
    <text:list-style style:name="id1-3-2-2-3-3-40-6">
      <text:list-level-style-bullet text:bullet-char="•" text:level="1">
        <style:list-level-properties text:min-label-width="10mm"/>
      </text:list-level-style-bullet>
    </text:list-style>
    <text:list-style style:name="id1-3-2-2-3-3-40-7">
      <text:list-level-style-bullet text:bullet-char="•" text:level="1">
        <style:list-level-properties text:min-label-width="10mm"/>
      </text:list-level-style-bullet>
    </text:list-style>
    <text:list-style style:name="id1-3-2-2-3-3-40-7-3">
      <text:list-level-style-bullet text:bullet-char="•" text:level="1">
        <style:list-level-properties text:min-label-width="10mm"/>
      </text:list-level-style-bullet>
    </text:list-style>
    <text:list-style style:name="id1-3-2-2-3-3-40-7-3-1">
      <text:list-level-style-bullet text:bullet-char="•" text:level="1">
        <style:list-level-properties text:min-label-width="10mm"/>
      </text:list-level-style-bullet>
    </text:list-style>
    <text:list-style style:name="id1-3-2-2-3-3-40-7-3-2">
      <text:list-level-style-bullet text:bullet-char="•" text:level="1">
        <style:list-level-properties text:min-label-width="10mm"/>
      </text:list-level-style-bullet>
    </text:list-style>
    <text:list-style style:name="id1-3-2-2-3-3-40-7-3-3">
      <text:list-level-style-bullet text:bullet-char="•" text:level="1">
        <style:list-level-properties text:min-label-width="10mm"/>
      </text:list-level-style-bullet>
    </text:list-style>
    <text:list-style style:name="id1-3-2-2-3-3-40-8">
      <text:list-level-style-bullet text:bullet-char="•" text:level="1">
        <style:list-level-properties text:min-label-width="10mm"/>
      </text:list-level-style-bullet>
    </text:list-style>
    <style:style style:family="table-column" style:parent-style-name="colspec" style:name="id1-3-2-2-3-4-3-1-1">
      <style:table-column-properties style:rel-column-width="21*"/>
    </style:style>
    <style:style style:family="table-column" style:parent-style-name="colspec" style:name="id1-3-2-2-3-4-3-1-2">
      <style:table-column-properties style:rel-column-width="72*"/>
    </style:style>
    <style:style style:family="table-column" style:parent-style-name="colspec" style:name="id1-3-2-2-3-4-6-1-1">
      <style:table-column-properties style:rel-column-width="21*"/>
    </style:style>
    <style:style style:family="table-column" style:parent-style-name="colspec" style:name="id1-3-2-2-3-4-6-1-2">
      <style:table-column-properties style:rel-column-width="72*"/>
    </style:style>
    <style:style style:family="table-column" style:parent-style-name="colspec" style:name="id1-3-2-2-3-4-9-1-1">
      <style:table-column-properties style:rel-column-width="21*"/>
    </style:style>
    <style:style style:family="table-column" style:parent-style-name="colspec" style:name="id1-3-2-2-3-4-9-1-2">
      <style:table-column-properties style:rel-column-width="72*"/>
    </style:style>
    <style:style style:family="table-column" style:parent-style-name="colspec" style:name="id1-3-2-2-3-4-12-1-1">
      <style:table-column-properties style:rel-column-width="21*"/>
    </style:style>
    <style:style style:family="table-column" style:parent-style-name="colspec" style:name="id1-3-2-2-3-4-12-1-2">
      <style:table-column-properties style:rel-column-width="72*"/>
    </style:style>
    <style:style style:family="table-column" style:parent-style-name="colspec" style:name="id1-3-2-2-3-4-15-1-1">
      <style:table-column-properties style:rel-column-width="21*"/>
    </style:style>
    <style:style style:family="table-column" style:parent-style-name="colspec" style:name="id1-3-2-2-3-4-15-1-2">
      <style:table-column-properties style:rel-column-width="72*"/>
    </style:style>
    <style:style style:family="table-column" style:parent-style-name="colspec" style:name="id1-3-2-2-3-4-18-1-1">
      <style:table-column-properties style:rel-column-width="21*"/>
    </style:style>
    <style:style style:family="table-column" style:parent-style-name="colspec" style:name="id1-3-2-2-3-4-18-1-2">
      <style:table-column-properties style:rel-column-width="72*"/>
    </style:style>
    <style:style style:family="table-column" style:parent-style-name="colspec" style:name="id1-3-2-2-3-4-21-1-1">
      <style:table-column-properties style:rel-column-width="21*"/>
    </style:style>
    <style:style style:family="table-column" style:parent-style-name="colspec" style:name="id1-3-2-2-3-4-21-1-2">
      <style:table-column-properties style:rel-column-width="72*"/>
    </style:style>
    <style:style style:family="table-column" style:parent-style-name="colspec" style:name="id1-3-2-2-3-4-24-1-1">
      <style:table-column-properties style:rel-column-width="21*"/>
    </style:style>
    <style:style style:family="table-column" style:parent-style-name="colspec" style:name="id1-3-2-2-3-4-24-1-2">
      <style:table-column-properties style:rel-column-width="72*"/>
    </style:style>
    <style:style style:family="table-column" style:parent-style-name="colspec" style:name="id1-3-2-2-3-4-27-1-1">
      <style:table-column-properties style:rel-column-width="21*"/>
    </style:style>
    <style:style style:family="table-column" style:parent-style-name="colspec" style:name="id1-3-2-2-3-4-27-1-2">
      <style:table-column-properties style:rel-column-width="72*"/>
    </style:style>
    <style:style style:family="table-column" style:parent-style-name="colspec" style:name="id1-3-2-2-3-4-30-1-1">
      <style:table-column-properties style:rel-column-width="21*"/>
    </style:style>
    <style:style style:family="table-column" style:parent-style-name="colspec" style:name="id1-3-2-2-3-4-30-1-2">
      <style:table-column-properties style:rel-column-width="72*"/>
    </style:style>
    <style:style style:family="table-column" style:parent-style-name="colspec" style:name="id1-3-2-2-3-4-33-1-1">
      <style:table-column-properties style:rel-column-width="21*"/>
    </style:style>
    <style:style style:family="table-column" style:parent-style-name="colspec" style:name="id1-3-2-2-3-4-33-1-2">
      <style:table-column-properties style:rel-column-width="72*"/>
    </style:style>
    <style:style style:family="table-column" style:parent-style-name="colspec" style:name="id1-3-2-2-3-4-37-1-1">
      <style:table-column-properties style:rel-column-width="21*"/>
    </style:style>
    <style:style style:family="table-column" style:parent-style-name="colspec" style:name="id1-3-2-2-3-4-37-1-2">
      <style:table-column-properties style:rel-column-width="72*"/>
    </style:style>
    <text:list-style style:name="id1-3-2-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20">
      <text:list-level-style-bullet text:bullet-char="•" text:level="1">
        <style:list-level-properties text:min-label-width="10mm"/>
      </text:list-level-style-bullet>
    </text:list-style>
    <text:list-style style:name="id1-3-2-2-4-3-20-1">
      <text:list-level-style-bullet text:bullet-char="•" text:level="1">
        <style:list-level-properties text:min-label-width="10mm"/>
      </text:list-level-style-bullet>
    </text:list-style>
    <text:list-style style:name="id1-3-2-2-4-3-20-2">
      <text:list-level-style-bullet text:bullet-char="•" text:level="1">
        <style:list-level-properties text:min-label-width="10mm"/>
      </text:list-level-style-bullet>
    </text:list-style>
    <style:style style:family="table-column" style:parent-style-name="colspec" style:name="id1-3-2-2-4-4-3-1-1">
      <style:table-column-properties style:rel-column-width="22*"/>
    </style:style>
    <style:style style:family="table-column" style:parent-style-name="colspec" style:name="id1-3-2-2-4-4-3-1-2">
      <style:table-column-properties style:rel-column-width="71*"/>
    </style:style>
    <style:style style:family="table-column" style:parent-style-name="colspec" style:name="id1-3-2-2-4-4-6-1-1">
      <style:table-column-properties style:rel-column-width="22*"/>
    </style:style>
    <style:style style:family="table-column" style:parent-style-name="colspec" style:name="id1-3-2-2-4-4-6-1-2">
      <style:table-column-properties style:rel-column-width="71*"/>
    </style:style>
    <style:style style:family="table-column" style:parent-style-name="colspec" style:name="id1-3-2-2-4-4-9-1-1">
      <style:table-column-properties style:rel-column-width="22*"/>
    </style:style>
    <style:style style:family="table-column" style:parent-style-name="colspec" style:name="id1-3-2-2-4-4-9-1-2">
      <style:table-column-properties style:rel-column-width="71*"/>
    </style:style>
    <style:style style:family="table-column" style:parent-style-name="colspec" style:name="id1-3-2-2-4-4-12-1-1">
      <style:table-column-properties style:rel-column-width="22*"/>
    </style:style>
    <style:style style:family="table-column" style:parent-style-name="colspec" style:name="id1-3-2-2-4-4-12-1-2">
      <style:table-column-properties style:rel-column-width="71*"/>
    </style:style>
    <style:style style:family="table-column" style:parent-style-name="colspec" style:name="id1-3-2-2-4-4-15-1-1">
      <style:table-column-properties style:rel-column-width="22*"/>
    </style:style>
    <style:style style:family="table-column" style:parent-style-name="colspec" style:name="id1-3-2-2-4-4-15-1-2">
      <style:table-column-properties style:rel-column-width="71*"/>
    </style:style>
    <style:style style:family="table-column" style:parent-style-name="colspec" style:name="id1-3-2-2-4-4-18-1-1">
      <style:table-column-properties style:rel-column-width="22*"/>
    </style:style>
    <style:style style:family="table-column" style:parent-style-name="colspec" style:name="id1-3-2-2-4-4-18-1-2">
      <style:table-column-properties style:rel-column-width="71*"/>
    </style:style>
    <style:style style:family="table-column" style:parent-style-name="colspec" style:name="id1-3-2-2-4-4-21-1-1">
      <style:table-column-properties style:rel-column-width="22*"/>
    </style:style>
    <style:style style:family="table-column" style:parent-style-name="colspec" style:name="id1-3-2-2-4-4-21-1-2">
      <style:table-column-properties style:rel-column-width="71*"/>
    </style:style>
    <style:style style:family="table-column" style:parent-style-name="colspec" style:name="id1-3-2-2-4-4-27-1-1">
      <style:table-column-properties style:rel-column-width="22*"/>
    </style:style>
    <style:style style:family="table-column" style:parent-style-name="colspec" style:name="id1-3-2-2-4-4-27-1-2">
      <style:table-column-properties style:rel-column-width="71*"/>
    </style:style>
    <style:style style:family="table-column" style:parent-style-name="colspec" style:name="id1-3-2-2-4-4-30-1-1">
      <style:table-column-properties style:rel-column-width="22*"/>
    </style:style>
    <style:style style:family="table-column" style:parent-style-name="colspec" style:name="id1-3-2-2-4-4-30-1-2">
      <style:table-column-properties style:rel-column-width="71*"/>
    </style:style>
    <style:style style:family="table-column" style:parent-style-name="colspec" style:name="id1-3-2-2-4-4-33-1-1">
      <style:table-column-properties style:rel-column-width="22*"/>
    </style:style>
    <style:style style:family="table-column" style:parent-style-name="colspec" style:name="id1-3-2-2-4-4-33-1-2">
      <style:table-column-properties style:rel-column-width="71*"/>
    </style:style>
    <style:style style:family="table-column" style:parent-style-name="colspec" style:name="id1-3-2-2-5-2-9-1-1">
      <style:table-column-properties style:rel-column-width="31*"/>
    </style:style>
    <style:style style:family="table-column" style:parent-style-name="colspec" style:name="id1-3-2-2-5-2-9-1-2">
      <style:table-column-properties style:rel-column-width="31*"/>
    </style:style>
    <style:style style:family="table-column" style:parent-style-name="colspec" style:name="id1-3-2-2-5-2-9-1-3">
      <style:table-column-properties style:rel-column-width="31*"/>
    </style:style>
    <text:list-style style:name="id1-3-2-2-5-2-21">
      <text:list-level-style-bullet text:bullet-char="•" text:level="1">
        <style:list-level-properties text:min-label-width="10mm"/>
      </text:list-level-style-bullet>
    </text:list-style>
    <text:list-style style:name="id1-3-2-2-5-2-21-1">
      <text:list-level-style-bullet text:bullet-char="•" text:level="1">
        <style:list-level-properties text:min-label-width="10mm"/>
      </text:list-level-style-bullet>
    </text:list-style>
    <style:style style:family="table-column" style:parent-style-name="colspec" style:name="id1-3-2-2-5-2-23-1-1">
      <style:table-column-properties style:rel-column-width="5*"/>
    </style:style>
    <style:style style:family="table-column" style:parent-style-name="colspec" style:name="id1-3-2-2-5-2-23-1-2">
      <style:table-column-properties style:rel-column-width="57*"/>
    </style:style>
    <style:style style:family="table-column" style:parent-style-name="colspec" style:name="id1-3-2-2-5-2-23-1-3">
      <style:table-column-properties style:rel-column-width="31*"/>
    </style:style>
    <text:list-style style:name="id1-3-2-2-5-2-26">
      <text:list-level-style-bullet text:bullet-char="•" text:level="1">
        <style:list-level-properties text:min-label-width="10mm"/>
      </text:list-level-style-bullet>
    </text:list-style>
    <text:list-style style:name="id1-3-2-2-5-2-26-1">
      <text:list-level-style-bullet text:bullet-char="•" text:level="1">
        <style:list-level-properties text:min-label-width="10mm"/>
      </text:list-level-style-bullet>
    </text:list-style>
    <text:list-style style:name="id1-3-2-2-5-2-26-2">
      <text:list-level-style-bullet text:bullet-char="•" text:level="1">
        <style:list-level-properties text:min-label-width="10mm"/>
      </text:list-level-style-bullet>
    </text:list-style>
    <style:style style:family="table-column" style:parent-style-name="colspec" style:name="id1-3-2-2-6-4-15-1-1">
      <style:table-column-properties style:rel-column-width="23*"/>
    </style:style>
    <style:style style:family="table-column" style:parent-style-name="colspec" style:name="id1-3-2-2-6-4-15-1-2">
      <style:table-column-properties style:rel-column-width="23*"/>
    </style:style>
    <style:style style:family="table-column" style:parent-style-name="colspec" style:name="id1-3-2-2-6-4-15-1-3">
      <style:table-column-properties style:rel-column-width="23*"/>
    </style:style>
    <style:style style:family="table-column" style:parent-style-name="colspec" style:name="id1-3-2-2-6-4-15-1-4">
      <style:table-column-properties style:rel-column-width="23*"/>
    </style:style>
    <text:list-style style:name="id1-3-2-2-6-4-34">
      <text:list-level-style-bullet text:bullet-char="•" text:level="1">
        <style:list-level-properties text:min-label-width="10mm"/>
      </text:list-level-style-bullet>
    </text:list-style>
    <text:list-style style:name="id1-3-2-2-6-4-34-1">
      <text:list-level-style-bullet text:bullet-char="•" text:level="1">
        <style:list-level-properties text:min-label-width="10mm"/>
      </text:list-level-style-bullet>
    </text:list-style>
    <text:list-style style:name="id1-3-2-2-6-4-34-2">
      <text:list-level-style-bullet text:bullet-char="•" text:level="1">
        <style:list-level-properties text:min-label-width="10mm"/>
      </text:list-level-style-bullet>
    </text:list-style>
    <style:style style:family="table-column" style:parent-style-name="colspec" style:name="id1-3-2-2-6-4-36-1-1">
      <style:table-column-properties style:rel-column-width="67*"/>
    </style:style>
    <style:style style:family="table-column" style:parent-style-name="colspec" style:name="id1-3-2-2-6-4-36-1-2">
      <style:table-column-properties style:rel-column-width="25*"/>
    </style:style>
    <text:list-style style:name="id1-3-2-2-6-4-39">
      <text:list-level-style-bullet text:bullet-char="•" text:level="1">
        <style:list-level-properties text:min-label-width="10mm"/>
      </text:list-level-style-bullet>
    </text:list-style>
    <text:list-style style:name="id1-3-2-2-6-4-39-1">
      <text:list-level-style-bullet text:bullet-char="•" text:level="1">
        <style:list-level-properties text:min-label-width="10mm"/>
      </text:list-level-style-bullet>
    </text:list-style>
    <text:list-style style:name="id1-3-2-2-6-4-39-2">
      <text:list-level-style-bullet text:bullet-char="•" text:level="1">
        <style:list-level-properties text:min-label-width="10mm"/>
      </text:list-level-style-bullet>
    </text:list-style>
    <text:list-style style:name="id1-3-2-2-6-4-39-3">
      <text:list-level-style-bullet text:bullet-char="•" text:level="1">
        <style:list-level-properties text:min-label-width="10mm"/>
      </text:list-level-style-bullet>
    </text:list-style>
    <text:list-style style:name="id1-3-2-2-6-4-39-4">
      <text:list-level-style-bullet text:bullet-char="•" text:level="1">
        <style:list-level-properties text:min-label-width="10mm"/>
      </text:list-level-style-bullet>
    </text:list-style>
    <text:list-style style:name="id1-3-2-2-6-4-39-5">
      <text:list-level-style-bullet text:bullet-char="•" text:level="1">
        <style:list-level-properties text:min-label-width="10mm"/>
      </text:list-level-style-bullet>
    </text:list-style>
    <text:list-style style:name="id1-3-2-2-6-4-39-6">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4-2-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4-2-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2-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6-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7-6-4-1-1">
      <style:table-column-properties style:rel-column-width="7*"/>
    </style:style>
    <style:style style:family="table-column" style:parent-style-name="colspec" style:name="id1-3-2-2-7-6-4-1-2">
      <style:table-column-properties style:rel-column-width="55*"/>
    </style:style>
    <style:style style:family="table-column" style:parent-style-name="colspec" style:name="id1-3-2-2-7-6-4-1-3">
      <style:table-column-properties style:rel-column-width="31*"/>
    </style:style>
    <text:list-style style:name="id1-3-2-2-7-6-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6-6-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7-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7-7-4-1-1">
      <style:table-column-properties style:rel-column-width="60*"/>
    </style:style>
    <style:style style:family="table-column" style:parent-style-name="colspec" style:name="id1-3-2-2-7-7-4-1-2">
      <style:table-column-properties style:rel-column-width="33*"/>
    </style:style>
    <text:list-style style:name="id1-3-2-2-7-7-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7-6-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7-6-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7-6-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7-6-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7-6-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7-7-6-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style:style style:family="table-column" style:parent-style-name="colspec" style:name="id1-3-2-2-8-3-1-1">
      <style:table-column-properties style:rel-column-width="4*"/>
    </style:style>
    <style:style style:family="table-column" style:parent-style-name="colspec" style:name="id1-3-2-2-8-3-1-2">
      <style:table-column-properties style:rel-column-width="45*"/>
    </style:style>
    <style:style style:family="table-column" style:parent-style-name="colspec" style:name="id1-3-2-2-8-3-1-3">
      <style:table-column-properties style:rel-column-width="44*"/>
    </style:style>
    <style:style style:family="table-column" style:parent-style-name="colspec" style:name="id1-3-2-2-8-4-1-1">
      <style:table-column-properties style:rel-column-width="5*"/>
    </style:style>
    <style:style style:family="table-column" style:parent-style-name="colspec" style:name="id1-3-2-2-8-4-1-2">
      <style:table-column-properties style:rel-column-width="58*"/>
    </style:style>
    <style:style style:family="table-column" style:parent-style-name="colspec" style:name="id1-3-2-2-8-4-1-3">
      <style:table-column-properties style:rel-column-width="30*"/>
    </style:style>
  </office:automatic-styles>
  <office:body>
    <office:text>
      <text:p text:style-name="new_page_staatscourant"/>
      <text:p text:style-name="single-kop-titel">Nota reserves, voorzieningen en afschrijvingsbeleid 2020</text:p>
      <text:section text:name="regeling_id1-3-2" text:style-name="regeling">
        <text:section text:name="aanhef_id1-3-2-1" text:style-name="aanhef">
          <text:section text:name="preambule_id1-3-2-1-1" text:style-name="preambule">
            <text:p text:style-name="al">De raad van de gemeente Reusel-De Mierden; </text:p>
            <text:p text:style-name="al"/>
            <text:p text:style-name="al">gelezen het voorstel van burgemeester en wethouders van 18 februari 2020;</text:p>
            <text:p text:style-name="al"/>
            <text:p text:style-name="al">BESLUIT</text:p>
            <text:p text:style-name="al"/>
            <text:p text:style-name="al">1.</text:p>
            <text:p text:style-name="al">De Nota reserves, voorzieningen en afschrijvingsbeleid 2020 vast te stellen en daarmee impliciet in te stemmen met de daarin opgenomen beslispunten:</text:p>
            <text:p text:style-name="al"/>
            <text:list text:style-name="id1-3-2-1-1-10">
              <text:list-item text:style-override="id1-3-2-1-1-10-1">
                <text:number>1.</text:number>
                <text:p text:style-name="al">De algemene reserve bestaat uit een niet besteedbare risicoreserve ter hoogte van de gekwantificeerde risico’s vermenigvuldigd met de vastgestelde ratio en uit een vrij besteedbare algemene reserve. </text:p>
              </text:list-item>
              <text:list-item text:style-override="id1-3-2-1-1-10-2">
                <text:number>2.</text:number>
                <text:p text:style-name="al">De minimale en de gewenste omvang van de algemene reserve wordt bepaald op basis van weer-standsratio’s (zie hoofdstuk 5), waarbij de gekwantificeerde risico’s blijken uit de paragraaf weerstandsvermogen en risicobeheersing in de meest recente jaarrekening of begroting. </text:p>
              </text:list-item>
              <text:list-item text:style-override="id1-3-2-1-1-10-3">
                <text:number>3.</text:number>
                <text:p text:style-name="al">Het aantal bestemmingsreserves alsmede de hoogte en de looptijd daarvan wordt zo klein mogelijk gehouden. </text:p>
              </text:list-item>
              <text:list-item text:style-override="id1-3-2-1-1-10-4">
                <text:number>4.</text:number>
                <text:p text:style-name="al">Bij het instellen van bestemmingsreserves worden de volgende criteria gehanteerd:</text:p>
                <text:list text:style-name="id1-3-2-1-1-10-4-3">
                  <text:list-item text:style-override="id1-3-2-1-1-10-4-3-1">
                    <text:number>A.</text:number>
                    <text:p text:style-name="al">Een bestemmingsreserve wordt ingesteld voor een concreet, in principe binnen een vooraf bepaalde tijd te realiseren en door de raad vast te stellen doel. </text:p>
                  </text:list-item>
                  <text:list-item text:style-override="id1-3-2-1-1-10-4-3-2">
                    <text:number>B.</text:number>
                    <text:p text:style-name="al">Het instellen van reserves dient bij raadsbesluit plaats te vinden. </text:p>
                  </text:list-item>
                  <text:list-item text:style-override="id1-3-2-1-1-10-4-3-3">
                    <text:number>C.</text:number>
                    <text:p text:style-name="al">Behoudens uitzonderingen wordt voor iedere bestemmingsreserve door de raad vastgesteld:</text:p>
                    <text:list text:style-name="id1-3-2-1-1-10-4-3-3-3">
                      <text:list-item text:style-override="id1-3-2-1-1-10-4-3-3-3-1">
                        <text:number>a.</text:number>
                        <text:p text:style-name="al">Het doel waarvoor de reserve wordt gevormd. </text:p>
                      </text:list-item>
                      <text:list-item text:style-override="id1-3-2-1-1-10-4-3-3-3-2">
                        <text:number>b.</text:number>
                        <text:p text:style-name="al">Het motief voor instelling. </text:p>
                      </text:list-item>
                      <text:list-item text:style-override="id1-3-2-1-1-10-4-3-3-3-3">
                        <text:number>c.</text:number>
                        <text:p text:style-name="al">De maximale omvang van de bestemmingsreserve. </text:p>
                      </text:list-item>
                      <text:list-item text:style-override="id1-3-2-1-1-10-4-3-3-3-4">
                        <text:number>d.</text:number>
                        <text:p text:style-name="al">De omvang en de wijze van stortingen en onttrekkingen, inclusief onderbouwing daarvan, bijvoorbeeld op basis van een (meerjaren)planning. </text:p>
                      </text:list-item>
                      <text:list-item text:style-override="id1-3-2-1-1-10-4-3-3-3-5">
                        <text:number>e.</text:number>
                        <text:p text:style-name="al">De einddatum van de reserve. </text:p>
                      </text:list-item>
                    </text:list>
                  </text:list-item>
                </text:list>
              </text:list-item>
              <text:list-item text:style-override="id1-3-2-1-1-10-5">
                <text:number>5.</text:number>
                <text:p text:style-name="al">Er wordt geen rente toegevoegd aan reserves. </text:p>
              </text:list-item>
              <text:list-item text:style-override="id1-3-2-1-1-10-6">
                <text:number>6.</text:number>
                <text:p text:style-name="al">Het instellen van een niet verplichte voorziening vindt uitsluitend plaats door c.q. met instemming van de raad ter egalisering van sterk fluctuerende (onderhouds)budgetten of om andere zeer dringende reden.</text:p>
              </text:list-item>
              <text:list-item text:style-override="id1-3-2-1-1-10-7">
                <text:number>7.</text:number>
                <text:p text:style-name="al">De hoogte van elke voorziening dient deugdelijk te worden onderbouwd. </text:p>
              </text:list-item>
              <text:list-item text:style-override="id1-3-2-1-1-10-8">
                <text:number>8.</text:number>
                <text:p text:style-name="al">Voor de weerstandscapaciteit te werken met weerstandsratio’s:</text:p>
              </text:list-item>
            </text:list>
            <text:p text:style-name="al"/>
            <text:p text:style-name="al"/>
            <text:list text:style-name="id1-3-2-1-1-13">
              <text:list-item text:style-override="id1-3-2-1-1-13-1">
                <text:number>9.</text:number>
                <text:p text:style-name="al">Bepalen dat voor de minimale omvang van de algemene reserves wordt uitgegaan van een ratio van 1,8, waarbij tevens wordt bepaald dat wanneer de weerstandscapaciteit zakt onder de ratio van 1,8 het niet meer toegestaan is om voorstellen te doen die voorzien in dekking ten laste van de algemene reserve. </text:p>
              </text:list-item>
              <text:list-item text:style-override="id1-3-2-1-1-13-2">
                <text:number>10.</text:number>
                <text:p text:style-name="al">Bij de berekening van risico’s zoveel mogelijk uit te gaan van inschattingen ten aanzien het (maximale) bedrag van het risico vermenigvuldigd met de kans op voordoen. </text:p>
              </text:list-item>
              <text:list-item text:style-override="id1-3-2-1-1-13-3">
                <text:number>11.</text:number>
                <text:p text:style-name="al">Afschrijving vindt plaats op lineaire basis. </text:p>
              </text:list-item>
              <text:list-item text:style-override="id1-3-2-1-1-13-4">
                <text:number>12.</text:number>
                <text:p text:style-name="al">De volgende afschrijvingstermijnen worden gehanteerd:</text:p>
              </text:list-item>
            </text:list>
            <text:p text:style-name="al"/>
            <text:p text:style-name="al"/>
            <text:list text:style-name="id1-3-2-1-1-16">
              <text:list-item text:style-override="id1-3-2-1-1-16-1">
                <text:number>13.</text:number>
                <text:p text:style-name="al">Afwijkende afschrijvingstermijnen zijn toegestaan mits goed gemotiveerd en bij raadsbesluit bepaald.</text:p>
              </text:list-item>
              <text:list-item text:style-override="id1-3-2-1-1-16-2">
                <text:number>14.</text:number>
                <text:p text:style-name="al">Op investeringen van C 5.000,- of lager wordt niet afgeschreven. </text:p>
              </text:list-item>
              <text:list-item text:style-override="id1-3-2-1-1-16-3">
                <text:number>15.</text:number>
                <text:p text:style-name="al">In beginsel geldt per investering één afschrijvingstermijn; in uitzonderingsgevallen kan de componentenbenadering worden toegepast, mits goed gemotiveerd en besloten bij de vaststelling van het krediet.</text:p>
              </text:list-item>
              <text:list-item text:style-override="id1-3-2-1-1-16-4">
                <text:number>16.</text:number>
                <text:p text:style-name="al">Nieuwe afschrijvingstermijnen zijn uitsluitend van toepassing op nieuwe investeringen.</text:p>
              </text:list-item>
              <text:list-item text:style-override="id1-3-2-1-1-16-5">
                <text:number>17.</text:number>
                <text:p text:style-name="al">Raming van kapitaallasten vindt structureel plaats op basis van het gevoteerde krediet en vanaf het jaar van aanschaf/vervaardiging, maar worden in het jaar van aanschaf/vervaardiging voor 50 % incidenteel tegen geraamd. </text:p>
              </text:list-item>
              <text:list-item text:style-override="id1-3-2-1-1-16-6">
                <text:number>18.</text:number>
                <text:p text:style-name="al">Werkelijke afschrijving vindt plaats op basis van werkelijk uitgegeven bedragen op maandbasis. </text:p>
              </text:list-item>
            </text:list>
            <text:p text:style-name="al"/>
            <text:p text:style-name="al">2. Per gelijke datum de op 6 november 2012 vastgestelde Nota reserves, voorzieningen en afschrijvingsbeleid in te trekken.</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 <text:span text:style-name="artikel_kop_nr">1.1</text:span> Aanleiding</text:p>
              <text:p text:style-name="al">In november 2012 is de huidige nota Reserves, voorzieningen en afschrijvingsbeleid vastgesteld door de raad. Daarop zijn sindsdien enkele wijzigingen doorgevoerd ten aanzien van afschrijvingstermijnen, waardoor de informatie niet meer in één integraal stuk is samengevat. De raad heeft aangegeven graag nog eens integraal de afwegingen rondom dit thema te willen maken. Door allerlei wijzigingen ligt een volledige actualisering van de nota voor de hand. </text:p>
              <text:p text:style-name="al"/>
            </text:section>
            <text:section text:name="artikel_id1-3-2-2-1-4" text:style-name="artikel">
              <text:p text:style-name="artikel_kop_titel"><text:span text:style-name="artikel_kop_label"/> <text:span text:style-name="artikel_kop_nr">1.2</text:span> Doelstelling</text:p>
              <text:p text:style-name="al">Het opnieuw vastleggen van het beleid voor reserves, voorzieningen en afschrijving is het primaire doel van deze nota. Dit geeft de mogelijkheid om het beleid af te stemmen op hedendaagse omstandigheden en denkbeelden. In ieder geval geeft een geactualiseerde nota een transparant en actueel inzicht in de reserves en voorzieningen die de gemeente tot haar beschikking heeft en op welke wijze investeringen worden afgeschreven.</text:p>
              <text:p text:style-name="al"/>
            </text:section>
            <text:section text:name="artikel_id1-3-2-2-1-5" text:style-name="artikel">
              <text:p text:style-name="artikel_kop_titel"><text:span text:style-name="artikel_kop_label"/> <text:span text:style-name="artikel_kop_nr">1.3</text:span> Wettelijk kader</text:p>
              <text:p text:style-name="al">Een nota als deze is primair bedoeld als kaderstellend instrument voor de gemeenteraad. De nota is een uitwerking van artikel 212 van de Gemeentewet en de artikelen 8 en 10 van de Financiële verordening 2017. </text:p>
              <text:p text:style-name="al"/>
            </text:section>
            <text:section text:name="artikel_id1-3-2-2-1-6" text:style-name="artikel">
              <text:p text:style-name="artikel_kop_titel"><text:span text:style-name="artikel_kop_label"/> <text:span text:style-name="artikel_kop_nr">1.4</text:span> Leeswijzer</text:p>
              <text:p text:style-name="al">In hoofdstuk 2 worden begrippen verduidelijkt en wordt relevante regelgeving aangehaald.</text:p>
              <text:p text:style-name="al"/>
              <text:p text:style-name="al">De hoofdstukken 3 en 4 gaan in op de spelregels bij respectievelijk de reserves en de voorzieningen. Ook worden overzichten gegeven van de nu bestaande reserves en voorzieningen. In die overzichten wordt aangegeven wat het doel is van de reserve of voorziening, hoe voeding of aanwending/onttrekking plaatsvindt, wat de meest actuele stand van de reserve of voorziening is en wanneer de reserve of voorziening kan vervallen. </text:p>
              <text:p text:style-name="al"/>
              <text:p text:style-name="al">Hoofdstuk 5 behandelt een aantal aspecten met betrekking tot het weerstandsvermogen van onze gemeente.</text:p>
              <text:p text:style-name="al"/>
              <text:p text:style-name="al">Hoofdstuk 6 handelt over het afschrijvingsbeleid.</text:p>
              <text:p text:style-name="al"/>
              <text:p text:style-name="al">De beslispunten, die in eerdere hoofdstukken zijn benoemd, worden in hoofdstuk 7 nog een op een rijtje gezet.</text:p>
              <text:p text:style-name="al"/>
              <text:p text:style-name="al">In deze nota is gekozen voor beknopte beschrijvingen. Relevante wet- en regelgeving is beknopt weergegeven. In dat licht moet ook worden bedacht dat de beslispunten niet los kunnen worden gezien van de rest van de nota omdat ook de beslispunten beknopt zijn opgenomen.</text:p>
              <text:p text:style-name="al"/>
            </text:section>
            <text:p text:style-name="hoofdstuk_bottom"/>
          </text:section>
          <text:section text:name="hoofdstuk_id1-3-2-2-2" text:style-name="hoofdstuk">
            <text:p text:style-name="hoofdstuk_kop"><text:span text:style-name="label"/> <text:span text:style-name="nr">2.</text:span> Begrippen en regelgev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 <text:span text:style-name="artikel_kop_nr">2.1</text:span> Algemeen</text:p>
              <text:p text:style-name="al">De artikelen 42 tot en met 45 van het Besluit begroting en verantwoording provincies en gemeenten (Bbv) beschrijven de wettelijke kaders voor reserves en voorzieningen. Daarnaast heeft de commissie Bbv via notities, stellige uitspraken en richtlijnen het kader verder ingevuld. In onderstaande tabel is het onderscheid tussen de reserves en de voorzieningen samengevat.</text:p>
              <text:p text:style-name="al"/>
              <text:section text:name="table_id1-3-2-2-2-3-4" text:style-name="table">
                <text:p text:style-name="table_top"/>
                <table:table table:style-name="tgroup">
                  <table:table-column table:style-name="id1-3-2-2-2-3-4-1-1"/>
                  <table:table-column table:style-name="id1-3-2-2-2-3-4-1-2"/>
                  <table:table-column table:style-name="id1-3-2-2-2-3-4-1-3"/>
                  <table:table-row table:style-name="row">
                    <table:table-cell table:style-name="entry" table:number-rows-spanned="1" table:number-columns-spanned="1">
                      <text:p text:style-name="table_al"/>
                    </table:table-cell>
                    <table:table-cell table:style-name="entry" table:number-rows-spanned="1" table:number-columns-spanned="1">
                      <text:p text:style-name="table_al">Reserve</text:p>
                    </table:table-cell>
                    <table:table-cell table:style-name="entry" table:number-rows-spanned="1" table:number-columns-spanned="1">
                      <text:p text:style-name="table_al">Voorziening</text:p>
                    </table:table-cell>
                  </table:table-row>
                  <table:table-row table:style-name="row">
                    <table:table-cell table:style-name="entry" table:number-rows-spanned="1" table:number-columns-spanned="1">
                      <text:p text:style-name="table_al">Verantwoordelijkheid</text:p>
                    </table:table-cell>
                    <table:table-cell table:style-name="entry" table:number-rows-spanned="1" table:number-columns-spanned="1">
                      <text:p text:style-name="table_al">Raad is bevoegd voor de instelling, stortingen in en onttrekkingen uit reserves</text:p>
                    </table:table-cell>
                    <table:table-cell table:style-name="entry" table:number-rows-spanned="1" table:number-columns-spanned="1">
                      <text:p text:style-name="table_al">Voorzieningen zijn soms wettelijk verplicht. Voor zover daarin vrijheid bestaat bepalen door de raad vastgestelde regels de bevoegdheden. Toevoegingen en onttrekkingen vloeien voort uit de voorziening op zichzelf.</text:p>
                    </table:table-cell>
                  </table:table-row>
                  <table:table-row table:style-name="row">
                    <table:table-cell table:style-name="entry" table:number-rows-spanned="1" table:number-columns-spanned="1">
                      <text:p text:style-name="table_al">Hoogte</text:p>
                    </table:table-cell>
                    <table:table-cell table:style-name="entry" table:number-rows-spanned="1" table:number-columns-spanned="1">
                      <text:p text:style-name="table_al">Algemene reserve: minimaal gelijk aan de gekwantificeerde risico’s; geen maximum.</text:p>
                      <text:p text:style-name="table_al">Bestemmingsreserve: vrij te bepalen (met uitzondering van bestemmingsreserve voor afschrijvingslasten)</text:p>
                    </table:table-cell>
                    <table:table-cell table:style-name="entry" table:number-rows-spanned="1" table:number-columns-spanned="1">
                      <text:p text:style-name="table_al">Hoogte wordt bepaald door de verplichtingen.</text:p>
                    </table:table-cell>
                  </table:table-row>
                  <table:table-row table:style-name="row">
                    <table:table-cell table:style-name="entry" table:number-rows-spanned="1" table:number-columns-spanned="1">
                      <text:p text:style-name="table_al">Wijzigen bestemming c.q. bestedingsdoel</text:p>
                    </table:table-cell>
                    <table:table-cell table:style-name="entry" table:number-rows-spanned="1" table:number-columns-spanned="1">
                      <text:p text:style-name="table_al">Mogelijk bij bestemmingsreserves</text:p>
                    </table:table-cell>
                    <table:table-cell table:style-name="entry" table:number-rows-spanned="1" table:number-columns-spanned="1">
                      <text:p text:style-name="table_al">Niet mogelijk</text:p>
                    </table:table-cell>
                  </table:table-row>
                  <table:table-row table:style-name="row">
                    <table:table-cell table:style-name="entry" table:number-rows-spanned="1" table:number-columns-spanned="1">
                      <text:p text:style-name="table_al">Vermogenspositie</text:p>
                    </table:table-cell>
                    <table:table-cell table:style-name="entry" table:number-rows-spanned="1" table:number-columns-spanned="1">
                      <text:p text:style-name="table_al">Eigen vermogen</text:p>
                    </table:table-cell>
                    <table:table-cell table:style-name="entry" table:number-rows-spanned="1" table:number-columns-spanned="1">
                      <text:p text:style-name="table_al">Vreemd vermogen</text:p>
                    </table:table-cell>
                  </table:table-row>
                  <table:table-row table:style-name="row">
                    <table:table-cell table:style-name="entry" table:number-rows-spanned="1" table:number-columns-spanned="1">
                      <text:p text:style-name="table_al">Onttrekking/toevoeging</text:p>
                    </table:table-cell>
                    <table:table-cell table:style-name="entry" table:number-rows-spanned="1" table:number-columns-spanned="1">
                      <text:p text:style-name="table_al">Via resultaatbestemming dan wel expliciete besluitvorming door de raad</text:p>
                    </table:table-cell>
                    <table:table-cell table:style-name="entry" table:number-rows-spanned="1" table:number-columns-spanned="1">
                      <text:p text:style-name="table_al">Directe onttrekkingen ten laste van voorzieningen via de exploitatie</text:p>
                    </table:table-cell>
                  </table:table-row>
                  <table:table-row table:style-name="row">
                    <table:table-cell table:style-name="entry" table:number-rows-spanned="1" table:number-columns-spanned="1">
                      <text:p text:style-name="table_al">Onderbouwing</text:p>
                    </table:table-cell>
                    <table:table-cell table:style-name="entry" table:number-rows-spanned="1" table:number-columns-spanned="1">
                      <text:p text:style-name="table_al">Geen verplichte onderbouwing. Wel onderbouwing van minimumniveau algemene reserve via kwantificering van risico’s</text:p>
                    </table:table-cell>
                    <table:table-cell table:style-name="entry" table:number-rows-spanned="1" table:number-columns-spanned="1">
                      <text:p text:style-name="table_al">Verplichte actuele onderbouwing van de (restant)voorziening en de benodigde (jaarlijkse) dotaties</text:p>
                    </table:table-cell>
                  </table:table-row>
                </table:table>
                <text:p text:style-name="table_bottom"/>
              </text:section>
              <text:p text:style-name="al"/>
              <text:p text:style-name="al"/>
              <text:p text:style-name="al"/>
            </text:section>
            <text:section text:name="artikel_id1-3-2-2-2-4" text:style-name="artikel">
              <text:p text:style-name="artikel_kop_titel"><text:span text:style-name="artikel_kop_label"/> <text:span text:style-name="artikel_kop_nr">2.2</text:span> Reserves</text:p>
              <text:p text:style-name="al">De reserves behoren samen met het resultaat na bestemming (volgend uit de jaarrekening) tot het eigen vermogen (artikel 42 Bbv).</text:p>
              <text:p text:style-name="al"/>
              <text:p text:style-name="al">Op basis van artikel 43 Bbv zijn er twee soorten reserves: de algemene reserves en de bestemmingsreserves.</text:p>
              <text:p text:style-name="al"/>
              <text:list text:style-name="id1-3-2-2-2-4-6">
                <text:list-item text:style-override="id1-3-2-2-2-4-6-1">
                  <text:number>1.</text:number>
                  <text:p text:style-name="al">De algemene reserves: het deel van de reserves waaraan geen specifieke bestemming is gegeven. </text:p>
                </text:list-item>
                <text:list-item text:style-override="id1-3-2-2-2-4-6-2">
                  <text:number>2.</text:number>
                  <text:p text:style-name="al">Bestemmingsreserves zijn reserves waar de raad een bepaalde bestemming aan heeft gegeven.</text:p>
                </text:list-item>
              </text:list>
              <text:p text:style-name="al"/>
            </text:section>
            <text:section text:name="artikel_id1-3-2-2-2-5" text:style-name="artikel">
              <text:p text:style-name="artikel_kop_titel"><text:span text:style-name="artikel_kop_label"/> <text:span text:style-name="artikel_kop_nr">2.3</text:span> Voorzieningen</text:p>
              <text:p text:style-name="al">Volgens artikel 44 Bbv worden voorzieningen gevormd voor:</text:p>
              <text:list text:style-name="id1-3-2-2-2-5-3">
                <text:list-item text:style-override="id1-3-2-2-2-5-3-1">
                  <text:number>a.</text:number>
                  <text:p text:style-name="al">verplichtingen en verliezen waarvan de omvang op de balansdatum onzeker is, doch redelijkerwijs te schatten;</text:p>
                </text:list-item>
                <text:list-item text:style-override="id1-3-2-2-2-5-3-2">
                  <text:number>b.</text:number>
                  <text:p text:style-name="al">op de balansdatum bestaande risico's ter zake van bepaalde te verwachten verplichtingen of verliezen waarvan de omvang redelijkerwijs is te schatten;</text:p>
                </text:list-item>
                <text:list-item text:style-override="id1-3-2-2-2-5-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2-5-3-4">
                  <text:number>d.</text:number>
                  <text:p text:style-name="al">de bijdragen aan toekomstige vervangingsinvesteringen, waarvoor een heffing wordt geheven als bedoeld in artikel 35, eerste lid, onder b van het Bbv.</text:p>
                </text:list-item>
              </text:list>
              <text:p text:style-name="al"/>
              <text:p text:style-name="al">Tot de voorzieningen worden ook gerekend van derden verkregen middelen die specifiek besteed moeten worden, met uitzondering van de voorschotbedragen, bedoeld in artikel 49, lid 1 onderdeel b (van de Europese en Nederlandse overheidslichamen ontvangen voorschotbedragen voor uitkeringen met een specifiek bestedingsdoel die dienen ter dekking van lasten van volgende begrotingsjaren).</text:p>
              <text:p text:style-name="al"/>
              <text:p text:style-name="al">Voorzieningen worden niet gevormd voor jaarlijks terugkerende arbeidskosten gerelateerde verplichtingen van vergelijkbaar volume.</text:p>
              <text:p text:style-name="al"/>
              <text:p text:style-name="al">Voorzieningen worden gerekend tot het vreemd vermogen. Cumulatieve criteria voor het vormen van een voorziening zijn:</text:p>
              <text:list text:style-name="id1-3-2-2-2-5-10">
                <text:list-item text:style-override="id1-3-2-2-2-5-10-1">
                  <text:number>1.</text:number>
                  <text:p text:style-name="al">een risico of verplichting;</text:p>
                </text:list-item>
                <text:list-item text:style-override="id1-3-2-2-2-5-10-2">
                  <text:number>2.</text:number>
                  <text:p text:style-name="al">ontstaan voor of op balansdatum;</text:p>
                </text:list-item>
                <text:list-item text:style-override="id1-3-2-2-2-5-10-3">
                  <text:number>3.</text:number>
                  <text:p text:style-name="al">het tijdstip van optreden is onzeker en</text:p>
                </text:list-item>
                <text:list-item text:style-override="id1-3-2-2-2-5-10-4">
                  <text:number>4.</text:number>
                  <text:p text:style-name="al">de omvang is redelijkerwijs in te schatten.</text:p>
                </text:list-item>
              </text:list>
              <text:p text:style-name="al"/>
              <text:p text:style-name="al">Toevoeging aan en vrijval van voorzieningen vindt plaats ten laste of ten gunste van de exploitatie (niet via resultaatbestemming zoals bij reserves). Onttrekkingen worden rechtstreeks ten laste van de voorziening gebracht.</text:p>
              <text:p text:style-name="al">Rentetoevoegingen aan voorzieningen zijn niet toegestaan (artikel 45 Bbv).</text:p>
              <text:p text:style-name="al"/>
              <text:p text:style-name="al"/>
            </text:section>
            <text:p text:style-name="hoofdstuk_bottom"/>
          </text:section>
          <text:section text:name="hoofdstuk_id1-3-2-2-3" text:style-name="hoofdstuk">
            <text:p text:style-name="hoofdstuk_kop"><text:span text:style-name="label"/> <text:span text:style-name="nr">3.</text:span> Reserves</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 <text:span text:style-name="artikel_kop_nr">3.1</text:span> Criteria reserves</text:p>
              <text:p text:style-name="al"/>
              <text:p text:style-name="al">
              <text:span text:style-name="nadrukcur">Algemene reserve</text:span>
            </text:p>
              <text:p text:style-name="al"/>
              <text:p text:style-name="al">Hoewel het toegestaan is om meerdere algemene reserves te hanteren, houdt de gemeente Reusel-De Mierden tot nu toe slechts één algemene reserve aan. De hoogte daarvan is minimaal gelijk is de gekwantificeerde risico’s, zoals deze blijken uit de paragraaf Weerstandsvermogen en risicobeheersing in de meest recente begroting en/of jaarrekening. Voor 2020 is de minimale omvang in de begroting berekend op € 2,878 miljoen.</text:p>
              <text:p text:style-name="al"/>
              <text:p text:style-name="al">Naast de minimale omvang is er ook een wenselijke omvang van de algemene reserve. De grens hiervoor is vrij te bepalen. Tot dusverre werd hiervoor 10% van de begrotingsomvang aangehouden. Deze norm is bepaald in 2012, toen de overdracht van taken in het sociaal domein nog niet had plaatsgevonden. Deze nieuwe taken hebben echter grotere risico’s met zich meegebracht. Denkbaar is dat ook nieuwe ontwikkelingen, zoals bijvoorbeeld de nieuwe Omgevingswet, gepaard zal gaan met wijzigingen in het risicoprofiel. Het ligt dan ook voor de hand om de gewenste omvang van de algemene reserve te heroverwegen.</text:p>
              <text:p text:style-name="al">Omdat het aannemelijk is dat er een relatie ligt tussen het uitgavenniveau en de wenselijke bufferruimte, is de begrotingsomvang een acceptabele basis voor de bepaling van de wenselijke omvang van de algemene reserve.</text:p>
              <text:p text:style-name="al">In de praktijk wordt echter ook vaak een ratio ten opzichte van de berekende risico’s toegepast, bijvoorbeeld het totaal van de gekwantificeerde risico’s met een ratio tussen 1,4 en 2,0 %. Zo’n regel toepassen op de minimale omvang 2020, zou voor onze gemeente leiden tot een gewenste omvang tussen € 4,03 en € 5,76 miljoen.</text:p>
              <text:p text:style-name="al"/>
              <text:p text:style-name="al">Als we de gewenste omvang van de algemene reserve zouden bepalen op 15% van het begrotingstotaal dan zou dat op basis van de begroting 2020 leiden tot een omvang van € 5,5 miljoen.</text:p>
              <text:p text:style-name="al"/>
              <text:p text:style-name="al">De berekening op basis van weerstandsratio’s wordt in veel gemeenten toegepast. Ook wij stellen deze methodiek voor. Een nadere beschrijving treft u aan in hoofdstuk 5 van deze nota.</text:p>
              <text:p text:style-name="al"/>
              <text:p text:style-name="al">Aan de algemene reserve wordt géén rente toegevoegd.</text:p>
              <text:p text:style-name="al"/>
              <text:p text:style-name="al">De gedachte om te werken met slechts één algemene reserve is niet bevorderlijk voor het directe inzicht in een besteedbaar deel van de reserve en in een niet besteedbaar deel. Immers, dat deel van de algemene reserve dat aangehouden wordt als weerstandscapaciteit in relatie tot risico’s, is een gedeelte van de algemene reserve dat niet besteed kan worden, omdat je anders onvoldoende dekking hebt voor de gesignaleerde risico’s. Wij stellen daarom voor om de algemene reserve te splitsen in een niet besteedbare risicoreserve ter hoogte van de gekwantificeerde risico’s vermenigvuldigd met de vastgestelde ratio (zie hoofdstuk 5) en in een vrij besteedbare reserve.</text:p>
              <text:p text:style-name="al"/>
              <text:list text:style-name="id1-3-2-2-3-3-19">
                <text:list-item text:style-override="id1-3-2-2-3-3-19-1">
                  <text:number>•</text:number>
                  <text:p text:style-name="al">
                  <text:span text:style-name="nadrukvet">De algemene reserve bestaat uit een niet besteedbare risicoreserve ter hoogte van de gekwantificeerde risico’s vermenigvuldigd met de vastgestelde ratio en uit een vrij besteedbare algemene reserve.</text:span>
                </text:p>
                </text:list-item>
                <text:list-item text:style-override="id1-3-2-2-3-3-19-2">
                  <text:number>•</text:number>
                  <text:p text:style-name="al">
                  <text:span text:style-name="nadrukvet">De minimale en de gewenste omvang van de algemene reserves wordt bepaald op basis van weerstandsratio’s (zie hoofdstuk 5), waarbij de gekwantificeerde risico’s blijken uit de paragraaf weerstandsvermogen en risicobeheersing in de meest recente jaarrekening of begroting.</text:span>
                </text:p>
                </text:list-item>
              </text:list>
              <text:p text:style-name="al"/>
              <text:p text:style-name="al">
              <text:span text:style-name="nadrukcur">Bestemmingsreserves</text:span>
            </text:p>
              <text:p text:style-name="al"/>
              <text:p text:style-name="al">In het kader van (bestemmings)reserves verdienen de volgende zaken een rol in de afwegingen:</text:p>
              <text:p text:style-name="al">Transparantie: door goed inzicht in de reserves wordt de vrije beleidsruimte beter zichtbaar. Het aantal en de hoogte van de (bestemmings)reserves bepalen de hoeveelheid middelen die in hun besteding worden geblokkeerd, doordat deze vastliggen in bestemmingsreserves. Het vastleggen van middelen in (bestemmings)reserves beperkt de brede inzetbaarheid van die middelen.</text:p>
              <text:p text:style-name="al">Grip: het budgetrecht van de raad dient zo goed mogelijk tot zijn recht te komen. Dat betekent dat de gemeenteraad bepaalt hoe reserves worden ingezet (wettelijk is al bepaald dat de raad besluit tot het instellen, aanwenden en/of opheffen van reserves). Leidend principe voor de beoordeling van benodigde middelen in een reserve is de aanwezigheid van een door de raad vastgesteld plan dan wel het bestaan van een achterliggende verplichting die qua omvang onzeker is maar wel in te schatten is.</text:p>
              <text:p text:style-name="al">Integrale afweging: de raad moet in staat worden gesteld zo integraal mogelijk af te wegen waaraan de beschikbare gelden worden besteed. De beslissing om voor een bepaald doel geld uit te geven valt anders uit wanneer voor dat doel (in het verleden) een bestemmingsreserve is gevormd dan wanneer de gelden uit de lopende exploitatie moeten worden gehaald. Enerzijds kan het een terechte constatering zijn dat de bestemmingsreserve voor dat doel gevormd is en dat het dus terecht is dat de gelden besteed worden. Anderzijds kan het zijn dat een integrale afweging op het moment van besteding tot andere keuzes zou leiden omdat de omstandigheden gewijzigd zijn in vergelijking met het moment waarop de reserve gevormd is. In dit verband wordt de term “mental accounting” wel eens gebezigd.</text:p>
              <text:p text:style-name="al">Koppeling tussen lasten en nut: een algemeen uitgangspunt onder de gemeentelijke financiën is dat de lasten gedragen worden door de generatie die daar nut van heeft. Daarom kennen gemeenten het stelsel van baten en lasten en niet bijvoorbeeld het kasstelsel. Deze lijn volgend, ligt het minder voor de hand om nu reserves te vormen voor voorzieningen die pas later worden gerealiseerd. Dan betalen de huidige inwoners immers voor voorzieningen, waarvan zij nu geen nut hebben.</text:p>
              <text:p text:style-name="al">De voorgaande zaken afwegende, is het een logische conclusie om het aantal (en de hoogte van) bestemmingsreserves zoveel mogelijk te beperken, want:</text:p>
              <text:list text:style-name="id1-3-2-2-3-3-29">
                <text:list-item text:style-override="id1-3-2-2-3-3-29-1">
                  <text:number>•</text:number>
                  <text:p text:style-name="al">Hoe meer middelen vastgelegd zijn in bestemmingsreserves hoe minder breed die middelen inzetbaar zijn;</text:p>
                </text:list-item>
                <text:list-item text:style-override="id1-3-2-2-3-3-29-2">
                  <text:number>•</text:number>
                  <text:p text:style-name="al">De aanwezigheid van bestemmingsreserves beperkt de integrale afweging bij de besteding van middelen.</text:p>
                </text:list-item>
              </text:list>
              <text:p text:style-name="al"/>
              <text:p text:style-name="al">Echter, er zijn ook situaties waar een bestemmingsreserve een goed middel kan zijn om doelen te bereiken. Bijvoorbeeld als subsidies of bijdragen van derden verkregen worden, kan het vastleggen van die middelen in een bestemmingsreserve een goed middel zijn om te borgen dat de middelen ook besteed worden conform het doel van degene die de middelen heeft verstrekt. Dat zou ook kunnen zijn in de vorm van een bestemmingsreserve voor de afschrijvingslast van een actief, waarvoor ooit een eenmalige bijdrage is verkregen. Met een bestemmingsreserve kan dan de afschrijving op het actief conform het afschrijvingsbeleid plaatsvinden, maar kan het beslag op de begrotingsruimte worden beperkt door die lasten te dekken uit een bestemmingsreserve afschrijving.</text:p>
              <text:p text:style-name="al"/>
              <text:p text:style-name="al">De commissie Bbv adviseert om geen rente toe te voegen aan (bestemmings)reserves. Dat is ook de lijn die in onze gemeente al jaren wordt gehanteerd. Veelal zal dit betekenen dat bij de bepaling van de hoogte van bestemmingsreserves, die meerdere jaren lopen, gerekend moet worden met inflatie.</text:p>
              <text:p text:style-name="al"/>
              <text:p text:style-name="al">Voorgesteld wordt om bij het instellen van bestemmingsreserves de volgende criteria te hanteren:</text:p>
              <text:list text:style-name="id1-3-2-2-3-3-36">
                <text:list-item text:style-override="id1-3-2-2-3-3-36-1">
                  <text:number>•</text:number>
                  <text:p text:style-name="al">Een bestemmingsreserve wordt ingesteld voor een concreet, in principe binnen een vooraf bepaalde</text:p>
                </text:list-item>
                <text:list-item text:style-override="id1-3-2-2-3-3-36-2">
                  <text:number>•</text:number>
                  <text:p text:style-name="al">tijd te realiseren en door de raad vast te stellen doel.</text:p>
                </text:list-item>
                <text:list-item text:style-override="id1-3-2-2-3-3-36-3">
                  <text:number>•</text:number>
                  <text:p text:style-name="al">Het instellen van reserves dient bij raadsbesluit plaats te vinden.</text:p>
                </text:list-item>
                <text:list-item text:style-override="id1-3-2-2-3-3-36-4">
                  <text:number>•</text:number>
                  <text:p text:style-name="al">Behoudens uitzonderingen wordt voor iedere bestemmingsreserve door de raad vastgesteld:</text:p>
                  <text:list text:style-name="id1-3-2-2-3-3-36-4-3">
                    <text:list-item text:style-override="id1-3-2-2-3-3-36-4-3-1">
                      <text:number>•</text:number>
                      <text:p text:style-name="al">Het doel waarvoor de reserve wordt gevormd.</text:p>
                    </text:list-item>
                    <text:list-item text:style-override="id1-3-2-2-3-3-36-4-3-2">
                      <text:number>•</text:number>
                      <text:p text:style-name="al">Het motief voor instelling.</text:p>
                    </text:list-item>
                    <text:list-item text:style-override="id1-3-2-2-3-3-36-4-3-3">
                      <text:number>•</text:number>
                      <text:p text:style-name="al">De maximale omvang van de bestemmingsreserve.</text:p>
                    </text:list-item>
                    <text:list-item text:style-override="id1-3-2-2-3-3-36-4-3-4">
                      <text:number>•</text:number>
                      <text:p text:style-name="al">De omvang en de wijze van stortingen en onttrekkingen, inclusief onderbouwing daarvan, bijvoorbeeld op basis van een (meerjaren)planning 1).</text:p>
                    </text:list-item>
                    <text:list-item text:style-override="id1-3-2-2-3-3-36-4-3-5">
                      <text:number>•</text:number>
                      <text:p text:style-name="al">De einddatum van de reserve 2).</text:p>
                    </text:list-item>
                    <text:list-item text:style-override="id1-3-2-2-3-3-36-4-3-6">
                      <text:number>•</text:number>
                      <text:p text:style-name="al">Er wordt geen rente toegevoegd aan reserves.</text:p>
                      <text:list text:style-name="id1-3-2-2-3-3-36-4-3-6-3">
                        <text:list-item text:style-override="id1-3-2-2-3-3-36-4-3-6-3-1">
                          <text:number>•</text:number>
                          <text:p text:style-name="al">In beginsel kunnen onttrekkingen aan een bestemmingsreserve alleen plaatsvinden op basis van een raadsbesluit. Om praktische redenen kan ervoor gekozen worden de bestedingsbevoegdheid in eerste aanleg bij burgemeester en wethouders te beleggen met de verplichting tot expliciete verantwoording achteraf in de jaarrekening (en eventueel tussentijds in bestuursrapportages).</text:p>
                        </text:list-item>
                        <text:list-item text:style-override="id1-3-2-2-3-3-36-4-3-6-3-2">
                          <text:number>•</text:number>
                          <text:p text:style-name="al">De einddatum van een reserve kan geduid worden door een expliciete datum, maar kan ook bepaald worden door het moment waarop het onderliggende doel is bereikt (bijv. bij een bestemmingsreserve afschrijving is het logisch dat de reserve vervalt nadat de laatste afschrijving heeft plaatsgevonden). </text:p>
                        </text:list-item>
                      </text:list>
                    </text:list-item>
                  </text:list>
                </text:list-item>
                <text:list-item text:style-override="id1-3-2-2-3-3-36-5">
                  <text:number>•</text:number>
                  <text:p text:style-name="al">Bij de instelling van bestemmingsreserves geldt het uitgangspunt dat het aantal, looptijd en hoogte van bestemmingsreserves tot een minimum wordt beperkt. Dus geen bestemmingsreserve instellen tenzij daar bijzondere reden toe is (ter beoordeling door de raad). </text:p>
                </text:list-item>
              </text:list>
              <text:p text:style-name="al"/>
              <text:p text:style-name="al"/>
              <text:p text:style-name="al"/>
              <text:list text:style-name="id1-3-2-2-3-3-40">
                <text:list-item text:style-override="id1-3-2-2-3-3-40-1">
                  <text:number>•</text:number>
                  <text:p text:style-name="al">
                  <text:span text:style-name="nadrukvet">Het aantal bestemmingsreserves alsmede de hoogte en de looptijd daarvan wordt zo klein mogelijk gehouden.</text:span>
                </text:p>
                </text:list-item>
                <text:list-item text:style-override="id1-3-2-2-3-3-40-2">
                  <text:number>•</text:number>
                  <text:p text:style-name="al">
                  <text:span text:style-name="nadrukvet">Bij het instellen van bestemmingsreserves worden de volgende criteria gehanteerd:</text:span>
                </text:p>
                  <text:list text:style-name="id1-3-2-2-3-3-40-2-3">
                    <text:list-item text:style-override="id1-3-2-2-3-3-40-2-3-1">
                      <text:number>•</text:number>
                      <text:p text:style-name="al">
                      <text:span text:style-name="nadrukvet">Een bestemmingsreserve wordt ingesteld voor een concreet, in principe binnen een vooraf bepaalde tijd te realiseren en door de raad vast te stellen doel.</text:span>
                    </text:p>
                    </text:list-item>
                    <text:list-item text:style-override="id1-3-2-2-3-3-40-2-3-2">
                      <text:number>•</text:number>
                      <text:p text:style-name="al">
                      <text:span text:style-name="nadrukvet">Het instellen van reserves dient bij raadsbesluit plaats te vinden.</text:span>
                    </text:p>
                    </text:list-item>
                    <text:list-item text:style-override="id1-3-2-2-3-3-40-2-3-3">
                      <text:number>•</text:number>
                      <text:p text:style-name="al">
                      <text:span text:style-name="nadrukvet">Behoudens uitzonderingen wordt voor iedere bestemmingsreserve door de raad vastgesteld:</text:span>
                    </text:p>
                    </text:list-item>
                  </text:list>
                </text:list-item>
                <text:list-item text:style-override="id1-3-2-2-3-3-40-3">
                  <text:number>•</text:number>
                  <text:p text:style-name="al">
                  <text:span text:style-name="nadrukvet">Het doel waarvoor de reserve wordt gevormd.</text:span>
                </text:p>
                </text:list-item>
                <text:list-item text:style-override="id1-3-2-2-3-3-40-4">
                  <text:number>•</text:number>
                  <text:p text:style-name="al">
                  <text:span text:style-name="nadrukvet">Het motief voor instelling.</text:span>
                </text:p>
                </text:list-item>
                <text:list-item text:style-override="id1-3-2-2-3-3-40-5">
                  <text:number>•</text:number>
                  <text:p text:style-name="al">
                  <text:span text:style-name="nadrukvet">De maximale omvang van de bestemmingsreserve.</text:span>
                </text:p>
                </text:list-item>
                <text:list-item text:style-override="id1-3-2-2-3-3-40-6">
                  <text:number>•</text:number>
                  <text:p text:style-name="al">
                  <text:span text:style-name="nadrukvet">De omvang en de wijze van stortingen en onttrekkingen, inclusief onderbouwing daarvan, bijvoorbeeld op basis van een (</text:span>
                  <text:span text:style-name="nadrukvet">meerjaren</text:span>
                  <text:span text:style-name="nadrukvet">)planning.</text:span>
                </text:p>
                </text:list-item>
                <text:list-item text:style-override="id1-3-2-2-3-3-40-7">
                  <text:number>•</text:number>
                  <text:p text:style-name="al">
                  <text:span text:style-name="nadrukvet">De einddatum de reserve.</text:span>
                </text:p>
                  <text:list text:style-name="id1-3-2-2-3-3-40-7-3">
                    <text:list-item text:style-override="id1-3-2-2-3-3-40-7-3-1">
                      <text:number>•</text:number>
                      <text:p text:style-name="al">
                      <text:span text:style-name="nadrukvet">Een minimumbedrag bij instellen van de reserve van € 80.000,-.</text:span>
                    </text:p>
                    </text:list-item>
                    <text:list-item text:style-override="id1-3-2-2-3-3-40-7-3-2">
                      <text:number>•</text:number>
                      <text:p text:style-name="al">
                      <text:span text:style-name="nadrukvet">Een minimumbedrag gedurende de looptijd van € 20.000,- waaronder de reserve vrijvalt op balansdatum.</text:span>
                    </text:p>
                    </text:list-item>
                    <text:list-item text:style-override="id1-3-2-2-3-3-40-7-3-3">
                      <text:number>•</text:number>
                      <text:p text:style-name="al">
                      <text:span text:style-name="nadrukvet">Een termijn van 3 jaar zonder mutaties waarbij de reserve vrijvalt op balansdatum.</text:span>
                    </text:p>
                    </text:list-item>
                  </text:list>
                </text:list-item>
                <text:list-item text:style-override="id1-3-2-2-3-3-40-8">
                  <text:number>•</text:number>
                  <text:p text:style-name="al">
                  <text:span text:style-name="nadrukvet">Er wordt geen rente toegevoegd aan reserves.</text:span>
                </text:p>
                </text:list-item>
              </text:list>
              <text:p text:style-name="al"/>
              <text:p text:style-name="al"/>
            </text:section>
            <text:section text:name="artikel_id1-3-2-2-3-4" text:style-name="artikel">
              <text:p text:style-name="artikel_kop_titel"><text:span text:style-name="artikel_kop_label"/> <text:span text:style-name="artikel_kop_nr">3.2</text:span> Overzicht reserves</text:p>
              <text:p text:style-name="al"/>
              <text:section text:name="table_id1-3-2-2-3-4-3" text:style-name="table">
                <text:p text:style-name="table_top"/>
                <table:table table:style-name="tgroup">
                  <table:table-column table:style-name="id1-3-2-2-3-4-3-1-1"/>
                  <table:table-column table:style-name="id1-3-2-2-3-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reserve risicoreserve</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Algemene reserve (inclusief saldo jaarrekening) fungeert als algemene financiële buffer. Een deel van de algemene reserve is een risicoreserve ten behoeve van de afdekking van gekwantificeerde risico’s.</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Incidenteel</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Incidenteel op basis van raadsbesluit</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Saldo 1-1-2019</text:p>
                    </table:table-cell>
                    <table:table-cell table:style-name="entry" table:number-rows-spanned="1" table:number-columns-spanned="1">
                      <text:p text:style-name="table_al">€ 5,18 miljoen</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Gelijk aan benodigd weerstandsvermogen (op basis van § weerstandsvermogen en risicobeheersing laatste begroting of jaarrekening)</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Minimale omvang vermenigvuldigd met ratio 1,8</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3-4-6" text:style-name="table">
                <text:p text:style-name="table_top"/>
                <table:table table:style-name="tgroup">
                  <table:table-column table:style-name="id1-3-2-2-3-4-6-1-1"/>
                  <table:table-column table:style-name="id1-3-2-2-3-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lgemene reserve vrij besteedbaar</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Algemene reserve (inclusief saldo jaarrekening) fungeert als algemene financiële buffer. Het deel van de algemene reserve dat niet benodigd is als weerstandsvermogen tegenover de gekwantificeerde risico’s, is vrij besteedbaar als incidenteel dekkingsmiddel. De overschotten of tekorten van de jaarrekening worden gemuteerd in de Algemene reserve.</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Incidenteel</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Incidenteel op basis van raadsbesluit</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Saldo 1-1-2019</text:p>
                    </table:table-cell>
                    <table:table-cell table:style-name="entry" table:number-rows-spanned="1" table:number-columns-spanned="1">
                      <text:p text:style-name="table_al">€ 4.517.934</text:p>
                    </table:table-cell>
                  </table:table-row>
                  <table:table-row table:style-name="row">
                    <table:table-cell table:style-name="entry" table:number-rows-spanned="1" table:number-columns-spanned="1">
                      <text:p text:style-name="table_al">Minimale omvang</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Gewenste omvang</text:p>
                    </table:table-cell>
                    <table:table-cell table:style-name="entry" table:number-rows-spanned="1" table:number-columns-spanned="1">
                      <text:p text:style-name="table_al">Weerstandsratio hoger dan 2,0</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3-4-9" text:style-name="table">
                <text:p text:style-name="table_top"/>
                <table:table table:style-name="tgroup">
                  <table:table-column table:style-name="id1-3-2-2-3-4-9-1-1"/>
                  <table:table-column table:style-name="id1-3-2-2-3-4-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uitvoering speelruimtebeleid</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investeringen voor de uitvoering van het speelruimtebeleid.</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istorisch (geen toekomstige toevoegingen)</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Door college; verantwoording in jaarrekening</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19.629,-</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31-12-2020</text:p>
                    </table:table-cell>
                  </table:table-row>
                </table:table>
                <text:p text:style-name="table_bottom"/>
              </text:section>
              <text:p text:style-name="al"/>
              <text:p text:style-name="al"/>
              <text:section text:name="table_id1-3-2-2-3-4-12" text:style-name="table">
                <text:p text:style-name="table_top"/>
                <table:table table:style-name="tgroup">
                  <table:table-column table:style-name="id1-3-2-2-3-4-12-1-1"/>
                  <table:table-column table:style-name="id1-3-2-2-3-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organisatie ontwikkeling</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groei van onze organisatie versneld door kunnen voeren. Het kan daarbij gaan om inhuur van externe deskundigheid, om onderzoekskosten, om tijdelijke personeelskosten vanwege afvloeiing van personeel en dat soort zake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istorisch (geen toekomstige toevoegingen)</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Door college; verantwoording in jaarrekening</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38.429,-</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Valt vrij</text:p>
                    </table:table-cell>
                  </table:table-row>
                </table:table>
                <text:p text:style-name="table_bottom"/>
              </text:section>
              <text:p text:style-name="al"/>
              <text:p text:style-name="al"/>
              <text:section text:name="table_id1-3-2-2-3-4-15" text:style-name="table">
                <text:p text:style-name="table_top"/>
                <table:table table:style-name="tgroup">
                  <table:table-column table:style-name="id1-3-2-2-3-4-15-1-1"/>
                  <table:table-column table:style-name="id1-3-2-2-3-4-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ontwikkeling buitengebied</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Kwaliteitsverbetering buitengebied door sloop van ongewenste bebouwing, verbetering infrastructuur, recreatie en toerisme, aanleg nieuwe natuur, cultuurhistorische ontwikkelingen e.d.</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Incidenteel (onder meer uit Ruimte-voor-ruimte bijdragen)</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Door college tot maximaal € 100.000,- per jaar; verantwoording in jaarrekening</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606.488,-</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Heroverweging voor 31-12-2025</text:p>
                    </table:table-cell>
                  </table:table-row>
                </table:table>
                <text:p text:style-name="table_bottom"/>
              </text:section>
              <text:p text:style-name="al"/>
              <text:p text:style-name="al"/>
              <text:section text:name="table_id1-3-2-2-3-4-18" text:style-name="table">
                <text:p text:style-name="table_top"/>
                <table:table table:style-name="tgroup">
                  <table:table-column table:style-name="id1-3-2-2-3-4-18-1-1"/>
                  <table:table-column table:style-name="id1-3-2-2-3-4-1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onderhoud weg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Aanpassing wegen centrum Reusel in relatie tot het Centrumplan Hart van Reusel.</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istorisch (geen toekomstige toevoegingen)</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Op basis vastgestelde grondexploitatieberekeningen Centrumplan en daadwerkelijke voortgang in de aanleg/reconstructie van wegen in dat gebied</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380.586,-</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Opheffing na afronding wegen in centrumplan</text:p>
                    </table:table-cell>
                  </table:table-row>
                </table:table>
                <text:p text:style-name="table_bottom"/>
              </text:section>
              <text:p text:style-name="al"/>
              <text:p text:style-name="al"/>
              <text:section text:name="table_id1-3-2-2-3-4-21" text:style-name="table">
                <text:p text:style-name="table_top"/>
                <table:table table:style-name="tgroup">
                  <table:table-column table:style-name="id1-3-2-2-3-4-21-1-1"/>
                  <table:table-column table:style-name="id1-3-2-2-3-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omslag (transformatie) sociaal domei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Bevordering leefbaarheid in de kernen op basis van de daaraan ten grondslag liggende uitvoeringsplannen (op basis van het beleidskader sociaal domei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istorisch (geen toekomstige toevoegingen)</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Door college; verantwoording in jaarrekening</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288.124,-</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31-12-2021, nader te bepalen naar aanleiding van voorstel college in 2e Berap 2020</text:p>
                    </table:table-cell>
                  </table:table-row>
                </table:table>
                <text:p text:style-name="table_bottom"/>
              </text:section>
              <text:p text:style-name="al"/>
              <text:p text:style-name="al"/>
              <text:section text:name="table_id1-3-2-2-3-4-24" text:style-name="table">
                <text:p text:style-name="table_top"/>
                <table:table table:style-name="tgroup">
                  <table:table-column table:style-name="id1-3-2-2-3-4-24-1-1"/>
                  <table:table-column table:style-name="id1-3-2-2-3-4-2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overdracht deel provinciale weg N284</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 van de provincie ontvangen middelen bij de overdracht aan de gemeente beschikbaar houden voor aanpassingen aan het betreffende wegtracé (Turnhoutseweg en Wilhelminalaan).</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istorisch (geen toekomstige toevoegingen)</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Op basis van raadsbesluit</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31-12-2019 € 3.755.000,-</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31-12-2028</text:p>
                    </table:table-cell>
                  </table:table-row>
                </table:table>
                <text:p text:style-name="table_bottom"/>
              </text:section>
              <text:p text:style-name="al"/>
              <text:p text:style-name="al"/>
              <text:section text:name="table_id1-3-2-2-3-4-27" text:style-name="table">
                <text:p text:style-name="table_top"/>
                <table:table table:style-name="tgroup">
                  <table:table-column table:style-name="id1-3-2-2-3-4-27-1-1"/>
                  <table:table-column table:style-name="id1-3-2-2-3-4-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afschrijvingslasten </text:span>
                        <text:span text:style-name="nadrukvet">Turnhoutseweg</text:span>
                        <text:span text:style-name="nadrukvet">/N284</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afschrijvingslasten krediet “reconstructie Turnhoutseweg/N284” (grb. 721090 – activa 392).</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Historisch (geen toekomstige toevoegingen)</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Doorlopend ter hoogte van jaarlijkse afschrijvingslast</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31-12-2019 € 1.245.000,-</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Opheffing na volledige afschrijving krediet (40 jaren na uitvoering reconstructie), derhalve 31-12-2060</text:p>
                    </table:table-cell>
                  </table:table-row>
                </table:table>
                <text:p text:style-name="table_bottom"/>
              </text:section>
              <text:p text:style-name="al"/>
              <text:p text:style-name="al"/>
              <text:section text:name="table_id1-3-2-2-3-4-30" text:style-name="table">
                <text:p text:style-name="table_top"/>
                <table:table table:style-name="tgroup">
                  <table:table-column table:style-name="id1-3-2-2-3-4-30-1-1"/>
                  <table:table-column table:style-name="id1-3-2-2-3-4-3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generieke bereikbaarheidsagenda</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lasten uitvoering generieke bereikbaarheidsagenda Zuidoost-Braban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 30.000,- in 2019 en 2020 en € 240.000,- ineens in 2020</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Jaarlijks ter hoogte van de werkelijke lasten</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31-12-2019 € 0,-</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31-12-2029</text:p>
                    </table:table-cell>
                  </table:table-row>
                </table:table>
                <text:p text:style-name="table_bottom"/>
              </text:section>
              <text:p text:style-name="al"/>
              <text:p text:style-name="al"/>
              <text:section text:name="table_id1-3-2-2-3-4-33" text:style-name="table">
                <text:p text:style-name="table_top"/>
                <table:table table:style-name="tgroup">
                  <table:table-column table:style-name="id1-3-2-2-3-4-33-1-1"/>
                  <table:table-column table:style-name="id1-3-2-2-3-4-3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mobiliteitsbevordering en langdurig verlof</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lasten langdurig verlof en mobiliteitsbevordering</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Opbrengst verlofaankopen t.b.v. verlof dat niet in het aankoopjaar wordt opgenomen</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Kosten van vervanging wegens opname langdurig verlof; verantwoording achteraf via jaarrekening</text:p>
                    </table:table-cell>
                  </table:table-row>
                  <table:table-row table:style-name="row">
                    <table:table-cell table:style-name="entry" table:number-rows-spanned="1" table:number-columns-spanned="1">
                      <text:p text:style-name="table_al">Rente </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109.776,-</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N.v.t.</text:p>
                    </table:table-cell>
                  </table:table-row>
                </table:table>
                <text:p text:style-name="table_bottom"/>
              </text:section>
              <text:p text:style-name="al"/>
              <text:p text:style-name="al"/>
              <text:p text:style-name="al"/>
              <text:section text:name="table_id1-3-2-2-3-4-37" text:style-name="table">
                <text:p text:style-name="table_top"/>
                <table:table table:style-name="tgroup">
                  <table:table-column table:style-name="id1-3-2-2-3-4-37-1-1"/>
                  <table:table-column table:style-name="id1-3-2-2-3-4-3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stemmingsreserve planstudie en uitvoering N284 Reusel-Hapert</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lasten planstudie en aandeel in maatregelen aan de N284 Reusel-Hapert</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Jaarlijkse dotatie van € 70.000,- gedurende 6 jaren (ingaande 2019)</text:p>
                    </table:table-cell>
                  </table:table-row>
                  <table:table-row table:style-name="row">
                    <table:table-cell table:style-name="entry" table:number-rows-spanned="1" table:number-columns-spanned="1">
                      <text:p text:style-name="table_al">Aanwending</text:p>
                    </table:table-cell>
                    <table:table-cell table:style-name="entry" table:number-rows-spanned="1" table:number-columns-spanned="1">
                      <text:p text:style-name="table_al">Dekking kosten project; verantwoording via jaarrekening.</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31-12-2019 € 65.463,73</text:p>
                    </table:table-cell>
                  </table:table-row>
                  <table:table-row table:style-name="row">
                    <table:table-cell table:style-name="entry" table:number-rows-spanned="1" table:number-columns-spanned="1">
                      <text:p text:style-name="table_al">Einddatum reserve</text:p>
                    </table:table-cell>
                    <table:table-cell table:style-name="entry" table:number-rows-spanned="1" table:number-columns-spanned="1">
                      <text:p text:style-name="table_al">Na afronding en financiële afrekening maatregelen N284 Reusel-Hapert</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Voorzienin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 <text:span text:style-name="artikel_kop_nr">4.1</text:span> Criteria voorzieningen</text:p>
              <text:p text:style-name="al">Ten aanzien van voorzieningen is er in beperkte mate beleidsvrijheid voor de gemeente. In een aantal gevallen moeten voorzieningen worden getroffen als een daarvoor bepalende situatie zich voordoet.</text:p>
              <text:p text:style-name="al">Artikel 44 van het Bbv zegt daarover:</text:p>
              <text:list text:style-name="id1-3-2-2-4-3-4">
                <text:list-item text:style-override="id1-3-2-2-4-3-4-1">
                  <text:number>1.</text:number>
                  <text:p text:style-name="al">
                  <text:span text:style-name="nadrukcur">Voorzieningen worden gevormd wegens:</text:span>
                </text:p>
                  <text:list text:style-name="id1-3-2-2-4-3-4-1-3">
                    <text:list-item text:style-override="id1-3-2-2-4-3-4-1-3-1">
                      <text:number>a.</text:number>
                      <text:p text:style-name="al">
                      <text:span text:style-name="nadrukcur">verplichtingen en verliezen waarvan de omvang op de balansdatum onzeker is, doch </text:span>
                      <text:span text:style-name="nadrukcur">redelijkerwijs te schatten;</text:span>
                    </text:p>
                    </text:list-item>
                    <text:list-item text:style-override="id1-3-2-2-4-3-4-1-3-2">
                      <text:number>b.</text:number>
                      <text:p text:style-name="al">
                      <text:span text:style-name="nadrukcur">op de balansdatum bestaande risico's ter zake van bepaalde te verwachten verplichtingen of verliezen waarvan de omvang redelijkerwijs is te schatten;</text:span>
                    </text:p>
                    </text:list-item>
                    <text:list-item text:style-override="id1-3-2-2-4-3-4-1-3-3">
                      <text:number>c.</text:number>
                      <text:p text:style-name="al">
                      <text:span text:style-name="nadrukcur">kosten die in een volgend begrotingsjaar zullen worden gemaakt, mits het maken van die kosten zijn oorsprong mede vindt in het begrotingsjaar of in een voorafgaand begrotingsjaar en de</text:span>
                      <text:span text:style-name="nadrukcur"/>
                      <text:span text:style-name="nadrukcur">voorziening strekt tot gelijkmatige verdeling van lasten over een aantal begrotingsjaren;</text:span>
                    </text:p>
                    </text:list-item>
                    <text:list-item text:style-override="id1-3-2-2-4-3-4-1-3-4">
                      <text:number>d.</text:number>
                      <text:p text:style-name="al">
                      <text:span text:style-name="nadrukcur">de bijdragen aan toekomstige vervangingsinvesteringen, waarvoor een heffing wordt geheven als bedoeld in artikel 35, eerste lid, onder b.</text:span>
                    </text:p>
                    </text:list-item>
                  </text:list>
                </text:list-item>
                <text:list-item text:style-override="id1-3-2-2-4-3-4-2">
                  <text:number>2.</text:number>
                  <text:p text:style-name="al">
                  <text:span text:style-name="nadrukcur">Tot de voorzieningen worden ook gerekend van derden verkregen middelen die specifiek besteed moeten worden, met uitzondering van de voorschotbedragen, bedoeld in artikel 49, onderdeel b.</text:span>
                </text:p>
                </text:list-item>
                <text:list-item text:style-override="id1-3-2-2-4-3-4-3">
                  <text:number>3.</text:number>
                  <text:p text:style-name="al">
                  <text:span text:style-name="nadrukcur">Voorzieningen worden niet gevormd voor jaarlijks terugkerende arbeidskosten gerelateerde verplichtingen van vergelijkbaar volume.</text:span>
                </text:p>
                </text:list-item>
              </text:list>
              <text:p text:style-name="al"/>
              <text:p text:style-name="al">Voorbeelden bij dit artikel zijn:</text:p>
              <text:list text:style-name="id1-3-2-2-4-3-7">
                <text:list-item text:style-override="id1-3-2-2-4-3-7-1">
                  <text:number>•</text:number>
                  <text:p text:style-name="al">de voorziening wachtgelden (lid 1 onder a);</text:p>
                </text:list-item>
                <text:list-item text:style-override="id1-3-2-2-4-3-7-2">
                  <text:number>•</text:number>
                  <text:p text:style-name="al">de voorziening nadelige saldi grondexploitatie (lid 1 onder b);</text:p>
                </text:list-item>
                <text:list-item text:style-override="id1-3-2-2-4-3-7-3">
                  <text:number>•</text:number>
                  <text:p text:style-name="al">de voorziening achterstallig onderhoud gebouwen (lid 1 onder c);</text:p>
                </text:list-item>
                <text:list-item text:style-override="id1-3-2-2-4-3-7-4">
                  <text:number>•</text:number>
                  <text:p text:style-name="al">de voorziening riolering (artikel 1 onder d). </text:p>
                </text:list-item>
              </text:list>
              <text:p text:style-name="al">In deze gevallen schrijft het Bbv dus voor dat een voorziening moet worden gevormd en dat de voorziening gelijk moet zijn aan de hoogte van de berekende c.q. ingeschatte verplichtingen, verliezen en/of kosten.</text:p>
              <text:p text:style-name="al">Onze gemeente kent geen voorzieningen als bedoeld in lid 2 van artikel 44 Bbv.</text:p>
              <text:p text:style-name="al"/>
              <text:p text:style-name="al">De beleidsruimte die een gemeente heeft, ligt in de keuze om in sommige gevallen wel of geen voorziening te hanteren. Zo is er op zichzelf geen verplichting om een voorziening onderhoud wegen of een voorziening onderhoud gebouwen aan te houden. De enige plicht die de gemeente heeft, is om voldoende onderhoudsmiddelen in de begroting op te nemen. De reden om dat via dotaties aan een onderhoudsvoorziening vorm te geven, is gelegen in het feit dat op deze wijze schommelingen in de ramingen worden voorkomen. Zonder voorziening zou bijvoorbeeld het onderhoudsbudget voor een gemeentehuis een piek vertonen in een jaar dat het gebouw volledig geschilderd dient te worden. Ook als niet gewerkt wordt met onderhoudsvoorzieningen, zal de gemeente aantoonbaar moeten maken hoe hoog de noodzakelijke onderhoudsbudgetten moeten zijn (door middel van bijvoorbeeld een meerjarig onderhoudsplan). Ook als niet met een (reguliere) onderhoudsvoorziening wordt gewerkt, kan er dus tóch een verplichting ontstaan voor een voorziening achterstallig onderhoud.</text:p>
              <text:p text:style-name="al"/>
              <text:p text:style-name="al">Rentetoevoegingen aan voorzieningen zijn op basis van artikel 45 Bbv niet toegestaan.</text:p>
              <text:p text:style-name="al"/>
              <text:p text:style-name="al">Van belang is verder nog een zgn. “stellige uitspraak” van de commissie Bbv, inhoudende: <text:span text:style-name="nadrukcur">“Voorzieningen die vooraf worden gevormd om lasten van groot onderhoud gelijkmatig te verdelen over meerdere begrotingsjaren, kunnen alleen met instemming van de raad ingesteld en gevoed worden op basis van een recent beheerplan.”</text:span></text:p>
              <text:p text:style-name="al">Een stellige uitspraak moet verplicht opgevolgd worden en heeft dus dezelfde status als wet- en regelgeving.</text:p>
              <text:p text:style-name="al"/>
              <text:p text:style-name="al">Voorgesteld wordt om, voor zover er beleidsvrijheid bestaat, voor voorzieningen een gelijksoortige lijn te volgen als bij bestemmingsreserves, te weten geen niet verplichte voorzieningen tenzij daar een goede reden voor is, zoals het egaliseren van sterk fluctuerende (onderhouds)budgetten, waarvan de hoogte goed kan worden onderbouwd. Dit betekent dat géén voorziening wordt ingesteld indien de hoogte slechts op basis van zeer algemene uitgangspunten kan worden benaderd. Instelling geschiedt met instemming van de raad.</text:p>
              <text:p text:style-name="al"/>
              <text:list text:style-name="id1-3-2-2-4-3-20">
                <text:list-item text:style-override="id1-3-2-2-4-3-20-1">
                  <text:number>•</text:number>
                  <text:p text:style-name="al">
                  <text:span text:style-name="nadrukvet">Het instellen van een niet verplichte voorziening vindt uitsluitend plaats door c.q. met instemming van de raad ter egalisering van sterk fluctuerende (</text:span>
                  <text:span text:style-name="nadrukvet">onderhouds</text:span>
                  <text:span text:style-name="nadrukvet">)budgetten of om andere zeer dringende reden.</text:span>
                </text:p>
                </text:list-item>
                <text:list-item text:style-override="id1-3-2-2-4-3-20-2">
                  <text:number>•</text:number>
                  <text:p text:style-name="al">
                  <text:span text:style-name="nadrukvet">De hoogte van elke voorziening dient deugdelijk te worden onderbouwd.</text:span>
                </text:p>
                </text:list-item>
              </text:list>
              <text:p text:style-name="al"/>
              <text:p text:style-name="al"/>
              <text:p text:style-name="al"/>
            </text:section>
            <text:section text:name="artikel_id1-3-2-2-4-4" text:style-name="artikel">
              <text:p text:style-name="artikel_kop_titel"><text:span text:style-name="artikel_kop_label"/> <text:span text:style-name="artikel_kop_nr">4.2</text:span> Overzicht voorzieningen</text:p>
              <text:p text:style-name="al"/>
              <text:section text:name="table_id1-3-2-2-4-4-3" text:style-name="table">
                <text:p text:style-name="table_top"/>
                <table:table table:style-name="tgroup">
                  <table:table-column table:style-name="id1-3-2-2-4-4-3-1-1"/>
                  <table:table-column table:style-name="id1-3-2-2-4-4-3-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 wachtgeld personeel en bestuurders</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wachtgeldverplichtingen aan voormalig medewerkers en voormalige bestuurders (collegeleden).</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Tussentijds bij ontstaan nieuwe wachtgeldverplichtingen; jaarlijkse berekening van totale toekomstige verplichtingen en op basis daarvan toevoeging aan of vrijval uit de voorziening. Betaling van wachtgelden t.l.v. voorziening.</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738.641,-</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4-4-6" text:style-name="table">
                <text:p text:style-name="table_top"/>
                <table:table table:style-name="tgroup">
                  <table:table-column table:style-name="id1-3-2-2-4-4-6-1-1"/>
                  <table:table-column table:style-name="id1-3-2-2-4-4-6-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 </text:span>
                        <text:span text:style-name="nadrukvet">Appa</text:span>
                        <text:span text:style-name="nadrukvet">-pensioen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pensioenverplichtingen aan politieke ambtsdragers of hun nabestaanden.</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Jaarlijkse berekening van totale toekomstige verplichtingen en op basis daarvan toevoeging aan of vrijval uit de voorziening. Betaling Appa-uitkeringen t.l.v. voorziening.</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1.062.608,-</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4-4-9" text:style-name="table">
                <text:p text:style-name="table_top"/>
                <table:table table:style-name="tgroup">
                  <table:table-column table:style-name="id1-3-2-2-4-4-9-1-1"/>
                  <table:table-column table:style-name="id1-3-2-2-4-4-9-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 weg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kosten van groot onderhoud aan wegen conform het beheerplan wegen.</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Jaarlijkse dotaties gebaseerd op beheerplan wegen. Onttrekking van kosten van groot onderhoud.</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419.120,-</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4-4-12" text:style-name="table">
                <text:p text:style-name="table_top"/>
                <table:table table:style-name="tgroup">
                  <table:table-column table:style-name="id1-3-2-2-4-4-12-1-1"/>
                  <table:table-column table:style-name="id1-3-2-2-4-4-12-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 onderhoud gebouw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onderhoudskosten van gebouwen conform het beheerplan gebouwen.</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Jaarlijkse dotaties gebaseerd op het beheerplan gebouwen. Onttrekking van kosten van onderhoud gebouwen.</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210.185,-</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4-4-15" text:style-name="table">
                <text:p text:style-name="table_top"/>
                <table:table table:style-name="tgroup">
                  <table:table-column table:style-name="id1-3-2-2-4-4-15-1-1"/>
                  <table:table-column table:style-name="id1-3-2-2-4-4-15-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 riolering</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en egalisatie van lasten en opbrengsten van rioleringen/rioolheffing conform het Verbreed Gemeentelijk Rioleringsplan (VGRP).</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Dotaties/onttrekkingen op basis van jaarlijks saldo van baten en lasten inzake rioolstelsel.</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491.937,-</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4-4-18" text:style-name="table">
                <text:p text:style-name="table_top"/>
                <table:table table:style-name="tgroup">
                  <table:table-column table:style-name="id1-3-2-2-4-4-18-1-1"/>
                  <table:table-column table:style-name="id1-3-2-2-4-4-18-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 afvalstoffenheffing</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en egalisatie van lasten en opbrengsten afvalstoffeninzameling en -heffing.</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Dotaties/onttrekkingen op basis van jaarlijks saldo van baten en lasten inzake afvalinzameling.</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0,-</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4-4-21" text:style-name="table">
                <text:p text:style-name="table_top"/>
                <table:table table:style-name="tgroup">
                  <table:table-column table:style-name="id1-3-2-2-4-4-21-1-1"/>
                  <table:table-column table:style-name="id1-3-2-2-4-4-21-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 achterstallig onderhoud gebouwen</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de kosten van achterstallig onderhoud aan gemeentelijke gebouwen, conform het vastgestelde onderhoudsprogramma</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Historisch (gedoteerd in 2019). Onttrekking van kosten van achterstallig onderhoud.</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20 € 547.938,-</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31-12-2023</text:p>
                    </table:table-cell>
                  </table:table-row>
                </table:table>
                <text:p text:style-name="table_bottom"/>
              </text:section>
              <text:p text:style-name="al"/>
              <text:p text:style-name="al"/>
              <text:p text:style-name="al">Waar voorzieningen in beginsel tot de passiva op de balans behoren, komen de volgende voorzieningen als gevolg van wettelijke bepalingen voor aan de activazijde als correctie op de balanswaarde van activa. </text:p>
              <text:p text:style-name="al"/>
              <text:p text:style-name="al"/>
              <text:section text:name="table_id1-3-2-2-4-4-27" text:style-name="table">
                <text:p text:style-name="table_top"/>
                <table:table table:style-name="tgroup">
                  <table:table-column table:style-name="id1-3-2-2-4-4-27-1-1"/>
                  <table:table-column table:style-name="id1-3-2-2-4-4-27-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 nadelige saldi grondexploitatie</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gecalculeerde nadelige saldi grondexploitaties.</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Dotaties/vrijval op basis van jaarlijks calculatie van grondexploitaties. Onttrekking van negatieve eindsaldi van grondexploitaties bij afsluiting daarvan.</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15.535.453,-</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4-4-30" text:style-name="table">
                <text:p text:style-name="table_top"/>
                <table:table table:style-name="tgroup">
                  <table:table-column table:style-name="id1-3-2-2-4-4-30-1-1"/>
                  <table:table-column table:style-name="id1-3-2-2-4-4-30-1-2"/>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ziening dubieuze debiteuren ISD</text:span>
                      </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niet inbare debiteurenenvorderingen die voortvloeien uit sociale uitkeringen welke via de ISD worden verstrekt.</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Dotaties/vrijval op basis van jaarlijks berekening/inschatting van de onzekerheden ten aanzien van inbaarheid van debiteuren ISD. Onttrekking van definitief oninbare vorderingen.</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150.184,-</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name="table_id1-3-2-2-4-4-33" text:style-name="table">
                <text:p text:style-name="table_top"/>
                <table:table table:style-name="tgroup">
                  <table:table-column table:style-name="id1-3-2-2-4-4-33-1-1"/>
                  <table:table-column table:style-name="id1-3-2-2-4-4-33-1-2"/>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 dubieuze debiteuren</text:p>
                    </table:table-cell>
                  </table:table-row>
                  <table:table-row table:style-name="row">
                    <table:table-cell table:style-name="entry" table:number-rows-spanned="1" table:number-columns-spanned="1">
                      <text:p text:style-name="table_al">Doel</text:p>
                    </table:table-cell>
                    <table:table-cell table:style-name="entry" table:number-rows-spanned="1" table:number-columns-spanned="1">
                      <text:p text:style-name="table_al">Dekking van niet inbare debiteurenvorderingen.</text:p>
                    </table:table-cell>
                  </table:table-row>
                  <table:table-row table:style-name="row">
                    <table:table-cell table:style-name="entry" table:number-rows-spanned="1" table:number-columns-spanned="1">
                      <text:p text:style-name="table_al">Voeding/onttrekking</text:p>
                    </table:table-cell>
                    <table:table-cell table:style-name="entry" table:number-rows-spanned="1" table:number-columns-spanned="1">
                      <text:p text:style-name="table_al">Dotaties/vrijval op basis van jaarlijks berekening/inschatting van de onzekerheden ten aanzien van inbaarheid van debiteurenvorderingen. Onttrekking van definitief oninbare vorderingen.</text:p>
                    </table:table-cell>
                  </table:table-row>
                  <table:table-row table:style-name="row">
                    <table:table-cell table:style-name="entry" table:number-rows-spanned="1" table:number-columns-spanned="1">
                      <text:p text:style-name="table_al">Rente</text:p>
                    </table:table-cell>
                    <table:table-cell table:style-name="entry" table:number-rows-spanned="1" table:number-columns-spanned="1">
                      <text:p text:style-name="table_al">Geen rentetoevoeging</text:p>
                    </table:table-cell>
                  </table:table-row>
                  <table:table-row table:style-name="row">
                    <table:table-cell table:style-name="entry" table:number-rows-spanned="1" table:number-columns-spanned="1">
                      <text:p text:style-name="table_al">Omvang</text:p>
                    </table:table-cell>
                    <table:table-cell table:style-name="entry" table:number-rows-spanned="1" table:number-columns-spanned="1">
                      <text:p text:style-name="table_al">Per 1-1-2019 € 234.301,-</text:p>
                    </table:table-cell>
                  </table:table-row>
                  <table:table-row table:style-name="row">
                    <table:table-cell table:style-name="entry" table:number-rows-spanned="1" table:number-columns-spanned="1">
                      <text:p text:style-name="table_al">Einddatum voorzi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ection>
            <text:p text:style-name="hoofdstuk_bottom"/>
          </text:section>
          <text:section text:name="hoofdstuk_id1-3-2-2-5" text:style-name="hoofdstuk">
            <text:p text:style-name="hoofdstuk_kop"><text:span text:style-name="label"/> <text:span text:style-name="nr">5.</text:span> Weerstandsvermogen en risicoprofiel</text:p>
            <text:section text:name="artikel_id1-3-2-2-5-2" text:style-name="artikel">
              <text:p text:style-name="artikel_kop_titel"><text:span text:style-name="artikel_kop_label"/> <text:span text:style-name="artikel_kop_nr"/> </text:p>
              <text:p text:style-name="al"/>
              <text:p text:style-name="al"/>
              <text:p text:style-name="al">
              <text:span text:style-name="nadrukcur">Weerstandsratio’s</text:span>
            </text:p>
              <text:p text:style-name="al">Tot dusverre heeft onze gemeente altijd een minimumniveau voor de algemene reserve gehanteerd gelijk aan de hoogte van de gekwantificeerde risico’s. Dat is ook een wettelijke eis.</text:p>
              <text:p text:style-name="al"/>
              <text:p text:style-name="al">Veel gemeenten hanteren echter een weerstandsratio, zijnde de weerstandscapaciteit gedeeld door de som van de gekwantificeerde risico’s. De Universiteit van Twente heeft daar ooit normen voor opgesteld, welke binnen Nederlandse overheidsorganisaties inmiddels breed gedragen worden. De gangbare kwalificaties zijn in onderstaande tabel weergegeven, waarbij een ratio tussen 1,0 en 1,4 als voldoende wordt gekwalificeerd. </text:p>
              <text:p text:style-name="al"/>
              <text:section text:name="table_id1-3-2-2-5-2-9" text:style-name="table">
                <text:p text:style-name="table_top"/>
                <table:table table:style-name="tgroup">
                  <table:table-column table:style-name="id1-3-2-2-5-2-9-1-1"/>
                  <table:table-column table:style-name="id1-3-2-2-5-2-9-1-2"/>
                  <table:table-column table:style-name="id1-3-2-2-5-2-9-1-3"/>
                  <table:table-row table:style-name="row">
                    <table:table-cell table:style-name="entry" table:number-rows-spanned="1" table:number-columns-spanned="1">
                      <text:p text:style-name="table_al">
                        <text:span text:style-name="nadrukvet">Waardering</text:span>
                      </text:p>
                    </table:table-cell>
                    <table:table-cell table:style-name="entry" table:number-rows-spanned="1" table:number-columns-spanned="1">
                      <text:p text:style-name="table_al">
                        <text:span text:style-name="nadrukvet">Ratio weerstandsvermogen</text:span>
                      </text:p>
                    </table:table-cell>
                    <table:table-cell table:style-name="entry" table:number-rows-spanned="1" table:number-columns-spanned="1">
                      <text:p text:style-name="table_al">
                        <text:span text:style-name="nadrukvet">Kwalificatie</text:span>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ter dan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to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to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to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Kleiner dan 0,6</text:p>
                    </table:table-cell>
                    <table:table-cell table:style-name="entry" table:number-rows-spanned="1" table:number-columns-spanned="1">
                      <text:p text:style-name="table_al">Ruim onvoldoende</text:p>
                    </table:table-cell>
                  </table:table-row>
                </table:table>
                <text:p text:style-name="table_bottom"/>
              </text:section>
              <text:p text:style-name="al"/>
              <text:p text:style-name="al"/>
              <text:p text:style-name="al"/>
              <text:p text:style-name="al">Deze ratio’s krijgen nog méér betekenis, door daar een eigen normering aan te koppelen. Die normering is dan ingegeven vanuit de zorg voor een gezond financieel beleid, ook op de langere termijn. Daarmee wordt bedoeld dat er op zichzelf niks op tegen is om in goede tijden reserves op te bouwen en die vervolgens in te zetten in tijden waarin dat nodig is. Maar het inzetten van reserves moet ook een beetje binnen de perken blijven omdat ook op de langere termijn sprake moet blijven van een gezonde financiële huishouding. Reserves met een zeer minimale omvang passen in dat kader dan minder goed. Daarbij moet altijd bedacht worden dat er een bepaald verband is tussen de weerstandsratio en de solvabiliteitsratio. Een matige solvabiliteit is minder erg in combinatie met een ruim voldoende weerstandsratio. Anders en sterk vereenvoudigd samengevat zou je kunnen stellen dat een hoge leningenportefeuille minder kwalijk is in combinatie met een hoog reserveniveau.</text:p>
              <text:p text:style-name="al"/>
              <text:p text:style-name="al">Een norm zou kunnen zijn dat gestreefd wordt naar een ratio van 1,8. Zodra de gemeente onder die grens zakt, kunnen géén voorstellen meer worden gedaan waarbij dekking plaatsvindt vanuit de algemene reserve. Op die manier wordt een eigen norm afgedwongen, welke ook in het kader van het rechtmatigheidsoordeel van de accountant een rol gaat spelen. Vanuit een voorzichtig financieel beleid is een ratio van 1,8 goed te verdedigen. Daarbij moet worden bedacht dat de inschatting en kwantificering van risico’s geen exacte wetenschap is. Daardoor is een zekere mate van “bandbreedte” vanuit een oogpunt van gezond en voorzichtig financieel beleid zeker aan te bevelen. Ook omdat nieuwe risico’s zeer plotseling kunnen ontstaan, is een bepaalde bandbreedte aan te bevelen. Een ratio van 1,8 komt daaraan tegemoet. </text:p>
              <text:p text:style-name="al">Met deze ratio zou de hoogte van de niet besteedbare risicoreserve uitkomen op € 5,18 miljoen.</text:p>
              <text:p text:style-name="al"/>
              <text:p text:style-name="al">
              <text:span text:style-name="nadrukcur">Wijze van risicoberekening</text:span>
            </text:p>
              <text:p text:style-name="al">Risico’s moeten zoveel mogelijk gekwantificeerd worden. Dat is niet altijd mogelijk, maar in het algemeen zou bij risico’s enerzijds een inschatting kunnen worden gemaakt van het (maximale) bedrag wat aan het risico verbonden is en anderzijds een inschatting van de kans waarop het risico zich zal voordoen. De weerstandscapaciteit kan dan berekend worden door: bedrag van het risico x kans = weerstandscapaciteit.</text:p>
              <text:p text:style-name="al"/>
              <text:list text:style-name="id1-3-2-2-5-2-21">
                <text:list-item text:style-override="id1-3-2-2-5-2-21-1">
                  <text:number>•</text:number>
                  <text:p text:style-name="al">
                  <text:span text:style-name="nadrukvet">Voor de weerstandscapaciteit te werken met weerstandsratio’s:</text:span>
                </text:p>
                </text:list-item>
              </text:list>
              <text:p text:style-name="al"/>
              <text:section text:name="table_id1-3-2-2-5-2-23" text:style-name="table">
                <text:p text:style-name="table_top"/>
                <table:table table:style-name="tgroup">
                  <table:table-column table:style-name="id1-3-2-2-5-2-23-1-1"/>
                  <table:table-column table:style-name="id1-3-2-2-5-2-23-1-2"/>
                  <table:table-column table:style-name="id1-3-2-2-5-2-23-1-3"/>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groter dan 2,0</text:span>
                      </text:p>
                    </table:table-cell>
                    <table:table-cell table:style-name="entry" table:number-rows-spanned="1" table:number-columns-spanned="1">
                      <text:p text:style-name="table_al">
                        <text:span text:style-name="nadrukvet">Uitstekend</text:span>
                      </text:p>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1,4 tot 2,0</text:span>
                      </text:p>
                    </table:table-cell>
                    <table:table-cell table:style-name="entry" table:number-rows-spanned="1" table:number-columns-spanned="1">
                      <text:p text:style-name="table_al">
                        <text:span text:style-name="nadrukvet">Ruim voldoende</text:span>
                      </text:p>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1,0 tot 1,4</text:span>
                      </text:p>
                    </table:table-cell>
                    <table:table-cell table:style-name="entry" table:number-rows-spanned="1" table:number-columns-spanned="1">
                      <text:p text:style-name="table_al">
                        <text:span text:style-name="nadrukvet">Voldoende</text:span>
                      </text:p>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0,8 tot 1,0</text:span>
                      </text:p>
                    </table:table-cell>
                    <table:table-cell table:style-name="entry" table:number-rows-spanned="1" table:number-columns-spanned="1">
                      <text:p text:style-name="table_al">
                        <text:span text:style-name="nadrukvet">Matig</text:span>
                      </text:p>
                    </table:table-cell>
                  </table:table-row>
                  <table:table-row table:style-name="row">
                    <table:table-cell table:style-name="entry" table:number-rows-spanned="1" table:number-columns-spanned="1">
                      <text:p text:style-name="table_al">
                        <text:span text:style-name="nadrukvet">E</text:span>
                      </text:p>
                    </table:table-cell>
                    <table:table-cell table:style-name="entry" table:number-rows-spanned="1" table:number-columns-spanned="1">
                      <text:p text:style-name="table_al">
                        <text:span text:style-name="nadrukvet">0,6 tot 0,8</text:span>
                      </text:p>
                    </table:table-cell>
                    <table:table-cell table:style-name="entry" table:number-rows-spanned="1" table:number-columns-spanned="1">
                      <text:p text:style-name="table_al">
                        <text:span text:style-name="nadrukvet">Onvoldoende</text:span>
                      </text:p>
                    </table:table-cell>
                  </table:table-row>
                  <table:table-row table:style-name="row">
                    <table:table-cell table:style-name="entry" table:number-rows-spanned="1" table:number-columns-spanned="1">
                      <text:p text:style-name="table_al">
                        <text:span text:style-name="nadrukvet">F</text:span>
                      </text:p>
                    </table:table-cell>
                    <table:table-cell table:style-name="entry" table:number-rows-spanned="1" table:number-columns-spanned="1">
                      <text:p text:style-name="table_al">
                        <text:span text:style-name="nadrukvet">lager dan 0,6</text:span>
                      </text:p>
                    </table:table-cell>
                    <table:table-cell table:style-name="entry" table:number-rows-spanned="1" table:number-columns-spanned="1">
                      <text:p text:style-name="table_al">
                        <text:span text:style-name="nadrukvet">Ruim onvoldoende</text:span>
                        <text:span text:style-name="nadrukvet"/>
                      </text:p>
                    </table:table-cell>
                  </table:table-row>
                </table:table>
                <text:p text:style-name="table_bottom"/>
              </text:section>
              <text:p text:style-name="al">
              <text:span text:style-name="nadrukvet"/>
            </text:p>
              <text:p text:style-name="al"/>
              <text:list text:style-name="id1-3-2-2-5-2-26">
                <text:list-item text:style-override="id1-3-2-2-5-2-26-1">
                  <text:number>•</text:number>
                  <text:p text:style-name="al">
                  <text:span text:style-name="nadrukvet">Bepalen dat voor de minimale omvang van de algemene reserves wordt uitgegaan van een ratio van 1,8, waarbij tevens wordt bepaald dat wanneer de weerstandscapaciteit zakt onder de ratio van 1,8 het niet meer toegestaan is om voorstellen te doen die voorzien in dekking ten laste van de algemene reserve.</text:span>
                </text:p>
                </text:list-item>
                <text:list-item text:style-override="id1-3-2-2-5-2-26-2">
                  <text:number>•</text:number>
                  <text:p text:style-name="al">
                  <text:span text:style-name="nadrukvet">Bij de berekening van risico’s zoveel mogelijk uit te gaan van inschattingen ten aanzien het</text:span>
                  <text:span text:style-name="nadrukvet"/>
                  <text:span text:style-name="nadrukvet">(maximale) bedrag van het risico vermenigvuldigd met de kans op voordoen.</text:span>
                </text:p>
                </text:list-item>
              </text:list>
              <text:p text:style-name="al"/>
            </text:section>
            <text:p text:style-name="hoofdstuk_bottom"/>
          </text:section>
          <text:section text:name="hoofdstuk_id1-3-2-2-6" text:style-name="hoofdstuk">
            <text:p text:style-name="hoofdstuk_kop"><text:span text:style-name="label"/> <text:span text:style-name="nr">6.</text:span> Afschrijving investering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 <text:span text:style-name="artikel_kop_nr">6.1</text:span> Algemeen</text:p>
              <text:p text:style-name="al">Artikel 59 van het Bbv stelt dat alle investeringen worden geactiveerd (met uitzondering van kunstvoorwerpen met een cultuurhistorische waarde). Daarmee ligt de basis vast, te weten dat wil zeggen dat op alle investeringen moet worden afgeschreven.</text:p>
              <text:p text:style-name="al"/>
              <text:p text:style-name="al">Het Bbv stelt dat afgeschreven wordt op basis van de verkrijgings- of vervaardigingsprijs. De verkrijgingsprijs is de inkoopprijs plus de bijkomende kosten. De vervaardigingsprijs omvat de aanschaffingskosten van de gebruikte grond- en hulpstoffen en de overige kosten die rechtstreeks aan de vervaardiging kunnen worden toegerekend. Ook een redelijk deel van de indirecte kosten kan aan de vervaardiging worden toegerekend.</text:p>
              <text:p text:style-name="al"/>
              <text:p text:style-name="al">Artikel 64 Bbv stelt dat afschrijving geschiedt ongeacht het resultaat van het boekjaar en dat afschrijving behoudens gegronde, in de balans toe te lichten redenen, moet plaatsvinden op basis van dezelfde grondslagen als in het voorafgaande jaar. Op activa met een beperkte gebruiksduur wordt afgeschreven op basis van een stelsel dat is afgestemd op verwachte toekomstige gebruiksduur. Om die reden wordt op gronden niet afgeschreven (de waarde van grond verandert niet door de gebruiksduur).</text:p>
              <text:p text:style-name="al"/>
              <text:p text:style-name="al">De notitie “Raamwerk Bbv: stelsel van baten en lasten” (de grondslag voor het Bbv) geeft aan dat de grondslagen stelselmatig moeten worden toegepast (stelselmatigheidsvereiste).</text:p>
              <text:p text:style-name="al"/>
              <text:p text:style-name="al">Hoewel in het Bbv en in de daarop gebaseerde notities veel meer is bepaald over activeren, waarderen en afschrijven, zijn de belangrijkste zaken in relatie tot deze nota weergegeven.</text:p>
              <text:p text:style-name="al"/>
              <text:p text:style-name="al"/>
            </text:section>
            <text:section text:name="artikel_id1-3-2-2-6-4" text:style-name="artikel">
              <text:p text:style-name="artikel_kop_titel"><text:span text:style-name="artikel_kop_label"/> <text:span text:style-name="artikel_kop_nr">6.2</text:span> Afschrijvingsmethoden en -termijnen</text:p>
              <text:p text:style-name="al">Alle investeringen worden geactiveerd. Aan de basis van dit uitgangspunt ligt de gedachte dat de waarde van een actief (bezitting, investering) doorgaans zal verminderen naarmate de tijd verstrijkt en het langer gebruikt wordt. Door middel van afschrijving wordt die waardevermindering tot uitdrukking gebracht en ten laste gebracht van de exploitatie.</text:p>
              <text:p text:style-name="al"/>
              <text:p text:style-name="al">
              <text:span text:style-name="nadrukcur">Afschrijvingsmethode</text:span>
            </text:p>
              <text:p text:style-name="al">Er zijn twee methoden van afschrijving, te weten lineair of annuïtair. Omdat er een consistente afschrijvingsmethodiek dient te worden gehanteerd, moet dus gekozen worden voor óf lineaire afschrijving óf annuïtaire afschrijving.</text:p>
              <text:p text:style-name="al">Bij lineaire afschrijving wordt periodiek (bijv. jaarlijks) een gelijk bedrag afgeschreven (de annuïteit). Per periode dalen de kapitaallasten omdat de rente berekend wordt over de boekwaarde, die steeds afneemt.</text:p>
              <text:p text:style-name="al">Bij de annuïtaire methode is de som van rente en afschrijving per periode gelijk. Ook hier wordt de rente berekend over de boekwaarde, maar de hoogte van de afschrijving wordt bepaald door het verschil tussen de annuïteit en de rente. De rente neemt dus af naarmate de tijd vordert, terwijl de afschrijving met dezelfde bedrag toeneemt. </text:p>
              <text:p text:style-name="al"/>
              <text:p text:style-name="al">Onze gemeente hanteert de lineaire methode.</text:p>
              <text:p text:style-name="al"/>
              <text:p text:style-name="al">Afschrijvingstermijnen</text:p>
              <text:p text:style-name="al">Afschrijving geschiedt op basis van de verwachte toekomstige gebruiksduur. Per soort investering wordt één afschrijvingstermijn gehanteerd (stelselmatigheidsvereiste). Om redenen van eenvoud kiezen wij ervoor om het aantal verschillende afschrijvingstermijnen te beperken. De volgende afschrijvingstermijnen gelden op dit moment:</text:p>
              <text:p text:style-name="al"/>
              <text:p text:style-name="al"/>
              <text:section text:name="table_id1-3-2-2-6-4-15" text:style-name="table">
                <text:p text:style-name="table_top"/>
                <table:table table:style-name="tgroup">
                  <table:table-column table:style-name="id1-3-2-2-6-4-15-1-1"/>
                  <table:table-column table:style-name="id1-3-2-2-6-4-15-1-2"/>
                  <table:table-column table:style-name="id1-3-2-2-6-4-15-1-3"/>
                  <table:table-column table:style-name="id1-3-2-2-6-4-15-1-4"/>
                  <table:table-row table:style-name="row">
                    <table:table-cell table:style-name="entry" table:number-rows-spanned="1" table:number-columns-spanned="1">
                      <text:p text:style-name="table_al">
                        <text:span text:style-name="nadrukvet">Soort investering</text:span>
                      </text:p>
                    </table:table-cell>
                    <table:table-cell table:style-name="entry" table:number-rows-spanned="1" table:number-columns-spanned="1">
                      <text:p text:style-name="table_al">
                        <text:span text:style-name="nadrukvet">Termijn in jaren</text:span>
                      </text:p>
                    </table:table-cell>
                    <table:table-cell table:style-name="entry" table:number-rows-spanned="1" table:number-columns-spanned="1">
                      <text:p text:style-name="table_al">
                        <text:span text:style-name="nadrukvet">Soort investering</text:span>
                      </text:p>
                    </table:table-cell>
                    <table:table-cell table:style-name="entry" table:number-rows-spanned="1" table:number-columns-spanned="1">
                      <text:p text:style-name="table_al">
                        <text:span text:style-name="nadrukvet">Termijn in jaren</text:span>
                      </text:p>
                    </table:table-cell>
                  </table:table-row>
                  <table:table-row table:style-name="row">
                    <table:table-cell table:style-name="entry" table:number-rows-spanned="1" table:number-columns-spanned="1">
                      <text:p text:style-name="table_al">Gebouwen (permanent)</text:p>
                    </table:table-cell>
                    <table:table-cell table:style-name="entry" table:number-rows-spanned="1" table:number-columns-spanned="1">
                      <text:p text:style-name="table_al">40</text:p>
                    </table:table-cell>
                    <table:table-cell table:style-name="entry" table:number-rows-spanned="1" table:number-columns-spanned="1">
                      <text:p text:style-name="table_al">Kunststof (gras)velden/banen</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Gebouwen (semipermanent)</text:p>
                    </table:table-cell>
                    <table:table-cell table:style-name="entry" table:number-rows-spanned="1" table:number-columns-spanned="1">
                      <text:p text:style-name="table_al">15</text:p>
                    </table:table-cell>
                    <table:table-cell table:style-name="entry" table:number-rows-spanned="1" table:number-columns-spanned="1">
                      <text:p text:style-name="table_al">Machines</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echnische installaties (waaronder gemalen drukriolering)</text:p>
                    </table:table-cell>
                    <table:table-cell table:style-name="entry" table:number-rows-spanned="1" table:number-columns-spanned="1">
                      <text:p text:style-name="table_al">15</text:p>
                    </table:table-cell>
                    <table:table-cell table:style-name="entry" table:number-rows-spanned="1" table:number-columns-spanned="1">
                      <text:p text:style-name="table_al">Vervoermiddel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15</text:p>
                    </table:table-cell>
                    <table:table-cell table:style-name="entry" table:number-rows-spanned="1" table:number-columns-spanned="1">
                      <text:p text:style-name="table_al">Aanleg/reconstructie wegen/waterkundige werken</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Binnenwerk culturele gebouwen</text:p>
                    </table:table-cell>
                    <table:table-cell table:style-name="entry" table:number-rows-spanned="1" table:number-columns-spanned="1">
                      <text:p text:style-name="table_al">20</text:p>
                    </table:table-cell>
                    <table:table-cell table:style-name="entry" table:number-rows-spanned="1" table:number-columns-spanned="1">
                      <text:p text:style-name="table_al">Riolering (excl. gemalen drukriolerin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Straatverlichting: masten</text:p>
                    </table:table-cell>
                    <table:table-cell table:style-name="entry" table:number-rows-spanned="1" table:number-columns-spanned="1">
                      <text:p text:style-name="table_al">40</text:p>
                    </table:table-cell>
                    <table:table-cell table:style-name="entry" table:number-rows-spanned="1" table:number-columns-spanned="1">
                      <text:p text:style-name="table_al">Software</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Straatverlichting: armaturen</text:p>
                    </table:table-cell>
                    <table:table-cell table:style-name="entry" table:number-rows-spanned="1" table:number-columns-spanned="1">
                      <text:p text:style-name="table_al">20</text:p>
                    </table:table-cell>
                    <table:table-cell table:style-name="entry" table:number-rows-spanned="1" table:number-columns-spanned="1">
                      <text:p text:style-name="table_al">Hardware</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2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peeltoestellen, sportattributen</text:p>
                    </table:table-cell>
                    <table:table-cell table:style-name="entry" table:number-rows-spanned="1" table:number-columns-spanned="1">
                      <text:p text:style-name="table_al">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p text:style-name="al">De afschrijvingstermijnen worden consequent gehanteerd. Desalniettemin zijn er situaties denkbaar, waarin de vastgestelde termijn niet als passend wordt gezien. In bijzondere gevallen zijn afwijkende afschrijvingstermijnen denkbaar, mits daartoe vooraf en gemotiveerd door de raad wordt besloten.</text:p>
              <text:p text:style-name="al"/>
              <text:p text:style-name="al">Bij investeringen wordt in beginsel voor één afschrijvingstermijn gekozen, maar in sommige situaties is een componentenbenadering denkbaar. Dat kan zich voordoen bij een investering, die te splitsen zou zijn in componenten met verschillende afschrijvingstermijnen. Bijvoorbeeld de bouw van een woning. Daarin zit ook een cv-ketel. Dan zou ervoor gekozen kunnen worden om de woning in 40 jaren af te schrijven en de cv-ketel als technische installatie in 15 jaren. Het geniet de voorkeur om zoveel mogelijk één afschrijvingstermijn te hanteren (dus geen componentenbenadering). De vervanging van componenten dient dan via onderhoudsbudgetten te verlopen. Als de componentenbenadering wel wordt toegepast, dient dat goed gemotiveerd bij de vaststelling van het krediet te worden besloten.</text:p>
              <text:p text:style-name="al"/>
              <text:p text:style-name="al">Indien de aanschaf- of vervaardigingsprijs lager is dan € 5.000,- wordt op een investering niet afgeschreven.</text:p>
              <text:p text:style-name="al"/>
              <text:p text:style-name="al">In de huidige afschrijvingstermijnen zit nog een categorie voor “binnenwerk van culturele gebouwen”. Buiten het feit dat deze in de praktijk niet wordt toegepast, zou deze categorie kunnen vervallen omdat die gelijkgesteld kan worden aan de categorie “inrichting”.</text:p>
              <text:p text:style-name="al"/>
              <text:p text:style-name="al">De praktijk leert dat het de voorkeur verdient om ten aanzien van kunststof sportvelden en -banen onderscheid aan te brengen in ondergronden en toplagen. </text:p>
              <text:p text:style-name="al"/>
              <text:p text:style-name="al">Voor zover in deze nota nieuwe afschrijvingstermijnen zijn bepaald, worden deze uitsluitend toegepast op nieuwe investeringen en hebben deze dus geen invloed op investeringen uit het verleden.</text:p>
              <text:p text:style-name="al"/>
              <text:p text:style-name="al">Start afschrijving</text:p>
              <text:p text:style-name="al">De volledige kapitaallasten wordt geraamd vanaf het jaar van aanschaf of vervaardiging. Het eerste jaar vindt een incidentele tegenraming plaats van 50% van de kapitaallasten. Werkelijke afschrijving geschiedt op basis van de daadwerkelijke uitgaven per maand. </text:p>
              <text:p text:style-name="al"/>
              <text:list text:style-name="id1-3-2-2-6-4-34">
                <text:list-item text:style-override="id1-3-2-2-6-4-34-1">
                  <text:number>•</text:number>
                  <text:p text:style-name="al">
                  <text:span text:style-name="nadrukvet">Afschrijving vindt plaats op lineaire basis.</text:span>
                </text:p>
                </text:list-item>
                <text:list-item text:style-override="id1-3-2-2-6-4-34-2">
                  <text:number>•</text:number>
                  <text:p text:style-name="al">
                  <text:span text:style-name="nadrukvet">De volgende afschrijvingstermijnen worden gehanteerd:</text:span>
                </text:p>
                </text:list-item>
              </text:list>
              <text:p text:style-name="al"/>
              <text:section text:name="table_id1-3-2-2-6-4-36" text:style-name="table">
                <text:p text:style-name="table_top"/>
                <table:table table:style-name="tgroup">
                  <table:table-column table:style-name="id1-3-2-2-6-4-36-1-1"/>
                  <table:table-column table:style-name="id1-3-2-2-6-4-36-1-2"/>
                  <table:table-row table:style-name="row">
                    <table:table-cell table:style-name="entry" table:number-rows-spanned="1" table:number-columns-spanned="1">
                      <text:p text:style-name="table_al">
                        <text:span text:style-name="nadrukvet">Gebouwen (permanent)</text:span>
                      </text:p>
                    </table:table-cell>
                    <table:table-cell table:style-name="entry" table:number-rows-spanned="1" table:number-columns-spanned="1">
                      <text:p text:style-name="table_al">
                        <text:span text:style-name="nadrukvet">40 jaren</text:span>
                      </text:p>
                    </table:table-cell>
                  </table:table-row>
                  <table:table-row table:style-name="row">
                    <table:table-cell table:style-name="entry" table:number-rows-spanned="1" table:number-columns-spanned="1">
                      <text:p text:style-name="table_al">
                        <text:span text:style-name="nadrukvet">Gebouwen (semipermanent)</text:span>
                      </text:p>
                    </table:table-cell>
                    <table:table-cell table:style-name="entry" table:number-rows-spanned="1" table:number-columns-spanned="1">
                      <text:p text:style-name="table_al">
                        <text:span text:style-name="nadrukvet">15 jaren</text:span>
                      </text:p>
                    </table:table-cell>
                  </table:table-row>
                  <table:table-row table:style-name="row">
                    <table:table-cell table:style-name="entry" table:number-rows-spanned="1" table:number-columns-spanned="1">
                      <text:p text:style-name="table_al">
                        <text:span text:style-name="nadrukvet">Technische installaties (w.o. pompen/gemalen drukriolering)</text:span>
                      </text:p>
                    </table:table-cell>
                    <table:table-cell table:style-name="entry" table:number-rows-spanned="1" table:number-columns-spanned="1">
                      <text:p text:style-name="table_al">
                        <text:span text:style-name="nadrukvet">15 jaren</text:span>
                      </text:p>
                    </table:table-cell>
                  </table:table-row>
                  <table:table-row table:style-name="row">
                    <table:table-cell table:style-name="entry" table:number-rows-spanned="1" table:number-columns-spanned="1">
                      <text:p text:style-name="table_al">
                        <text:span text:style-name="nadrukvet">Inrichting</text:span>
                      </text:p>
                    </table:table-cell>
                    <table:table-cell table:style-name="entry" table:number-rows-spanned="1" table:number-columns-spanned="1">
                      <text:p text:style-name="table_al">
                        <text:span text:style-name="nadrukvet">15 jaren</text:span>
                      </text:p>
                    </table:table-cell>
                  </table:table-row>
                  <table:table-row table:style-name="row">
                    <table:table-cell table:style-name="entry" table:number-rows-spanned="1" table:number-columns-spanned="1">
                      <text:p text:style-name="table_al">
                        <text:span text:style-name="nadrukvet">Wegen (aanleg/reconstructie), waterkundige werken</text:span>
                      </text:p>
                    </table:table-cell>
                    <table:table-cell table:style-name="entry" table:number-rows-spanned="1" table:number-columns-spanned="1">
                      <text:p text:style-name="table_al">
                        <text:span text:style-name="nadrukvet">40 jaren</text:span>
                      </text:p>
                    </table:table-cell>
                  </table:table-row>
                  <table:table-row table:style-name="row">
                    <table:table-cell table:style-name="entry" table:number-rows-spanned="1" table:number-columns-spanned="1">
                      <text:p text:style-name="table_al">
                        <text:span text:style-name="nadrukvet">Riolering (excl. Gemalen/pompen drukriolering)</text:span>
                      </text:p>
                    </table:table-cell>
                    <table:table-cell table:style-name="entry" table:number-rows-spanned="1" table:number-columns-spanned="1">
                      <text:p text:style-name="table_al">
                        <text:span text:style-name="nadrukvet">50 jaren</text:span>
                      </text:p>
                    </table:table-cell>
                  </table:table-row>
                  <table:table-row table:style-name="row">
                    <table:table-cell table:style-name="entry" table:number-rows-spanned="1" table:number-columns-spanned="1">
                      <text:p text:style-name="table_al">
                        <text:span text:style-name="nadrukvet">Openbare verlichting masten</text:span>
                      </text:p>
                    </table:table-cell>
                    <table:table-cell table:style-name="entry" table:number-rows-spanned="1" table:number-columns-spanned="1">
                      <text:p text:style-name="table_al">
                        <text:span text:style-name="nadrukvet">40 jaren</text:span>
                      </text:p>
                    </table:table-cell>
                  </table:table-row>
                  <table:table-row table:style-name="row">
                    <table:table-cell table:style-name="entry" table:number-rows-spanned="1" table:number-columns-spanned="1">
                      <text:p text:style-name="table_al">
                        <text:span text:style-name="nadrukvet">Openbare verlichting armaturen</text:span>
                      </text:p>
                    </table:table-cell>
                    <table:table-cell table:style-name="entry" table:number-rows-spanned="1" table:number-columns-spanned="1">
                      <text:p text:style-name="table_al">
                        <text:span text:style-name="nadrukvet">20 jaren</text:span>
                      </text:p>
                    </table:table-cell>
                  </table:table-row>
                  <table:table-row table:style-name="row">
                    <table:table-cell table:style-name="entry" table:number-rows-spanned="1" table:number-columns-spanned="1">
                      <text:p text:style-name="table_al">
                        <text:span text:style-name="nadrukvet">Straatmeubilair</text:span>
                      </text:p>
                    </table:table-cell>
                    <table:table-cell table:style-name="entry" table:number-rows-spanned="1" table:number-columns-spanned="1">
                      <text:p text:style-name="table_al">
                        <text:span text:style-name="nadrukvet">25 jaren</text:span>
                      </text:p>
                    </table:table-cell>
                  </table:table-row>
                  <table:table-row table:style-name="row">
                    <table:table-cell table:style-name="entry" table:number-rows-spanned="1" table:number-columns-spanned="1">
                      <text:p text:style-name="table_al">
                        <text:span text:style-name="nadrukvet">Speeltoestellen, sportattributen</text:span>
                      </text:p>
                    </table:table-cell>
                    <table:table-cell table:style-name="entry" table:number-rows-spanned="1" table:number-columns-spanned="1">
                      <text:p text:style-name="table_al">
                        <text:span text:style-name="nadrukvet">15 jaren</text:span>
                      </text:p>
                    </table:table-cell>
                  </table:table-row>
                  <table:table-row table:style-name="row">
                    <table:table-cell table:style-name="entry" table:number-rows-spanned="1" table:number-columns-spanned="1">
                      <text:p text:style-name="table_al">
                        <text:span text:style-name="nadrukvet">Kunststofbanen, kunstgrasvelden ondergrond</text:span>
                      </text:p>
                    </table:table-cell>
                    <table:table-cell table:style-name="entry" table:number-rows-spanned="1" table:number-columns-spanned="1">
                      <text:p text:style-name="table_al">
                        <text:span text:style-name="nadrukvet">40 jaren</text:span>
                      </text:p>
                    </table:table-cell>
                  </table:table-row>
                  <table:table-row table:style-name="row">
                    <table:table-cell table:style-name="entry" table:number-rows-spanned="1" table:number-columns-spanned="1">
                      <text:p text:style-name="table_al">
                        <text:span text:style-name="nadrukvet">Kunststofbanen, kunstgrasvelden toplaag</text:span>
                      </text:p>
                    </table:table-cell>
                    <table:table-cell table:style-name="entry" table:number-rows-spanned="1" table:number-columns-spanned="1">
                      <text:p text:style-name="table_al">
                        <text:span text:style-name="nadrukvet">20 jaren</text:span>
                      </text:p>
                    </table:table-cell>
                  </table:table-row>
                  <table:table-row table:style-name="row">
                    <table:table-cell table:style-name="entry" table:number-rows-spanned="1" table:number-columns-spanned="1">
                      <text:p text:style-name="table_al">
                        <text:span text:style-name="nadrukvet">Machines</text:span>
                      </text:p>
                    </table:table-cell>
                    <table:table-cell table:style-name="entry" table:number-rows-spanned="1" table:number-columns-spanned="1">
                      <text:p text:style-name="table_al">
                        <text:span text:style-name="nadrukvet">10 jaren</text:span>
                      </text:p>
                    </table:table-cell>
                  </table:table-row>
                  <table:table-row table:style-name="row">
                    <table:table-cell table:style-name="entry" table:number-rows-spanned="1" table:number-columns-spanned="1">
                      <text:p text:style-name="table_al">
                        <text:span text:style-name="nadrukvet">Vervoermiddelen</text:span>
                      </text:p>
                    </table:table-cell>
                    <table:table-cell table:style-name="entry" table:number-rows-spanned="1" table:number-columns-spanned="1">
                      <text:p text:style-name="table_al">
                        <text:span text:style-name="nadrukvet">10 jaren</text:span>
                      </text:p>
                    </table:table-cell>
                  </table:table-row>
                  <table:table-row table:style-name="row">
                    <table:table-cell table:style-name="entry" table:number-rows-spanned="1" table:number-columns-spanned="1">
                      <text:p text:style-name="table_al">
                        <text:span text:style-name="nadrukvet">Software</text:span>
                      </text:p>
                    </table:table-cell>
                    <table:table-cell table:style-name="entry" table:number-rows-spanned="1" table:number-columns-spanned="1">
                      <text:p text:style-name="table_al">
                        <text:span text:style-name="nadrukvet">6 jaren</text:span>
                      </text:p>
                    </table:table-cell>
                  </table:table-row>
                  <table:table-row table:style-name="row">
                    <table:table-cell table:style-name="entry" table:number-rows-spanned="1" table:number-columns-spanned="1">
                      <text:p text:style-name="table_al">
                        <text:span text:style-name="nadrukvet">Hardware</text:span>
                      </text:p>
                    </table:table-cell>
                    <table:table-cell table:style-name="entry" table:number-rows-spanned="1" table:number-columns-spanned="1">
                      <text:p text:style-name="table_al">
                        <text:span text:style-name="nadrukvet">4 jaren</text:span>
                      </text:p>
                    </table:table-cell>
                  </table:table-row>
                </table:table>
                <text:p text:style-name="table_bottom"/>
              </text:section>
              <text:p text:style-name="al"/>
              <text:p text:style-name="al"/>
              <text:list text:style-name="id1-3-2-2-6-4-39">
                <text:list-item text:style-override="id1-3-2-2-6-4-39-1">
                  <text:number>•</text:number>
                  <text:p text:style-name="al">
                  <text:span text:style-name="nadrukvet">Afwijkende afschrijvingstermijnen zijn toegestaan mits goed gemotiveerd en bij raadsbesluit bepaald.</text:span>
                </text:p>
                </text:list-item>
                <text:list-item text:style-override="id1-3-2-2-6-4-39-2">
                  <text:number>•</text:number>
                  <text:p text:style-name="al">
                  <text:span text:style-name="nadrukvet">Op investeringen van € 5.000,- of lager wordt niet afgeschreven.</text:span>
                </text:p>
                </text:list-item>
                <text:list-item text:style-override="id1-3-2-2-6-4-39-3">
                  <text:number>•</text:number>
                  <text:p text:style-name="al">
                  <text:span text:style-name="nadrukvet">In beginsel geldt per investering één afschrijvingstermijn; in uitzonderingsgevallen kan de</text:span>
                  <text:span text:style-name="nadrukvet"/>
                  <text:span text:style-name="nadrukvet">componentenbenadering worden toegepast, mits goed gemotiveerd en besloten bij de vaststelling van het krediet.</text:span>
                </text:p>
                </text:list-item>
                <text:list-item text:style-override="id1-3-2-2-6-4-39-4">
                  <text:number>•</text:number>
                  <text:p text:style-name="al">
                  <text:span text:style-name="nadrukvet">Nieuwe afschrijvingstermijnen zijn uitsluitend van toepassing op nieuwe investeringen.</text:span>
                </text:p>
                </text:list-item>
                <text:list-item text:style-override="id1-3-2-2-6-4-39-5">
                  <text:number>•</text:number>
                  <text:p text:style-name="al">
                  <text:span text:style-name="nadrukvet">Raming van kapitaallasten vindt structureel plaats op basis van het gevoteerde krediet en vanaf het jaar van aanschaf/vervaardiging, maar worden in het jaar van aanschaf/vervaardiging voor 50% incidenteel tegen geraamd.</text:span>
                </text:p>
                </text:list-item>
                <text:list-item text:style-override="id1-3-2-2-6-4-39-6">
                  <text:number>•</text:number>
                  <text:p text:style-name="al">
                  <text:span text:style-name="nadrukvet">Werkelijke afschrijving vindt plaats op basis van werkelijk uitgegeven bedragen op maandbasis.</text:span>
                </text:p>
                </text:list-item>
              </text:list>
              <text:p text:style-name="al"/>
              <text:p text:style-name="al"/>
            </text:section>
            <text:p text:style-name="hoofdstuk_bottom"/>
          </text:section>
          <text:section text:name="hoofdstuk_id1-3-2-2-7" text:style-name="hoofdstuk">
            <text:p text:style-name="hoofdstuk_kop"><text:span text:style-name="label"/> <text:span text:style-name="nr">7.</text:span> Beslispunten</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 <text:span text:style-name="artikel_kop_nr"/> Algemene reserve</text:p>
              <text:list text:style-name="id1-3-2-2-7-3-2">
                <text:list-item text:style-override="id1-3-2-2-7-3-2-1">
                  <text:number>1.</text:number>
                  <text:p text:style-name="al">De algemene reserve bestaat uit een niet besteedbare risicoreserve ter hoogte van de gekwantificeerde risico’s vermenigvuldigd met de vastgestelde ratio en uit een vrij besteedbare algemene reserve.</text:p>
                </text:list-item>
                <text:list-item text:style-override="id1-3-2-2-7-3-2-2">
                  <text:number>2.</text:number>
                  <text:p text:style-name="al">De minimale en de gewenste omvang van de algemene reserve wordt bepaald op basis van weerstandsratio’s (zie hoofdstuk 5), waarbij de gekwantificeerde risico’s blijken uit de paragraaf weerstandsvermogen en risicobeheersing in de meest recente jaarrekening of begroting.</text:p>
                </text:list-item>
              </text:list>
              <text:p text:style-name="al"/>
            </text:section>
            <text:section text:name="artikel_id1-3-2-2-7-4" text:style-name="artikel">
              <text:p text:style-name="artikel_kop_titel"><text:span text:style-name="artikel_kop_label"/> <text:span text:style-name="artikel_kop_nr"/> Bestemmingsreserves</text:p>
              <text:list text:style-name="id1-3-2-2-7-4-2">
                <text:list-item text:style-override="id1-3-2-2-7-4-2-1">
                  <text:number>3.</text:number>
                  <text:p text:style-name="al">Het aantal bestemmingsreserves alsmede de hoogte en de looptijd daarvan wordt zo klein mogelijk gehouden.</text:p>
                </text:list-item>
                <text:list-item text:style-override="id1-3-2-2-7-4-2-2">
                  <text:number>4.</text:number>
                  <text:p text:style-name="al">Bij het instellen van bestemmingsreserves worden de volgende criteria gehanteerd:</text:p>
                  <text:list text:style-name="id1-3-2-2-7-4-2-2-3">
                    <text:list-item text:style-override="id1-3-2-2-7-4-2-2-3-1">
                      <text:number>a.</text:number>
                      <text:p text:style-name="al">Een bestemmingsreserve wordt ingesteld voor een concreet, in principe binnen een vooraf bepaalde tijd te realiseren en door de raad vast te stellen doel.</text:p>
                    </text:list-item>
                    <text:list-item text:style-override="id1-3-2-2-7-4-2-2-3-2">
                      <text:number>b.</text:number>
                      <text:p text:style-name="al">Het instellen van reserves dient bij raadsbesluit plaats te vinden.</text:p>
                    </text:list-item>
                    <text:list-item text:style-override="id1-3-2-2-7-4-2-2-3-3">
                      <text:number>c.</text:number>
                      <text:p text:style-name="al">Behoudens uitzonderingen wordt voor iedere bestemmingsreserve door de raad vastgesteld:</text:p>
                      <text:list text:style-name="id1-3-2-2-7-4-2-2-3-3-3">
                        <text:list-item text:style-override="id1-3-2-2-7-4-2-2-3-3-3-1">
                          <text:number>i.</text:number>
                          <text:p text:style-name="al">Het doel waarvoor de reserve wordt gevormd.</text:p>
                        </text:list-item>
                        <text:list-item text:style-override="id1-3-2-2-7-4-2-2-3-3-3-2">
                          <text:number>ii.</text:number>
                          <text:p text:style-name="al">Het motief voor instelling.</text:p>
                        </text:list-item>
                        <text:list-item text:style-override="id1-3-2-2-7-4-2-2-3-3-3-3">
                          <text:number>iii.</text:number>
                          <text:p text:style-name="al">De maximale omvang van de bestemmingsreserve.</text:p>
                        </text:list-item>
                        <text:list-item text:style-override="id1-3-2-2-7-4-2-2-3-3-3-4">
                          <text:number>iv.</text:number>
                          <text:p text:style-name="al">De omvang en de wijze van stortingen en onttrekkingen, inclusief onderbouwing daarvan, bijvoorbeeld op basis van een (meerjaren)planning.</text:p>
                        </text:list-item>
                        <text:list-item text:style-override="id1-3-2-2-7-4-2-2-3-3-3-5">
                          <text:number>v.</text:number>
                          <text:p text:style-name="al">De einddatum van de reserve.</text:p>
                        </text:list-item>
                      </text:list>
                    </text:list-item>
                    <text:list-item text:style-override="id1-3-2-2-7-4-2-2-3-4">
                      <text:number>d.</text:number>
                      <text:p text:style-name="al">Een minimumbedrag bij instellen van de reserve van € 80.000,-.</text:p>
                    </text:list-item>
                    <text:list-item text:style-override="id1-3-2-2-7-4-2-2-3-5">
                      <text:number>e.</text:number>
                      <text:p text:style-name="al">Een minimumbedrag gedurende de looptijd van € 20.000,- waaronder de reserve vrijvalt op balansdatum.</text:p>
                    </text:list-item>
                  </text:list>
                </text:list-item>
                <text:list-item text:style-override="id1-3-2-2-7-4-2-3">
                  <text:number>5.</text:number>
                  <text:p text:style-name="al">Er wordt geen rente toegevoegd aan reserves.</text:p>
                </text:list-item>
              </text:list>
              <text:p text:style-name="al"/>
              <text:p text:style-name="al"/>
            </text:section>
            <text:section text:name="artikel_id1-3-2-2-7-5" text:style-name="artikel">
              <text:p text:style-name="artikel_kop_titel"><text:span text:style-name="artikel_kop_label"/> <text:span text:style-name="artikel_kop_nr"/> Voorzieningen</text:p>
              <text:list text:style-name="id1-3-2-2-7-5-2">
                <text:list-item text:style-override="id1-3-2-2-7-5-2-1">
                  <text:number>6.</text:number>
                  <text:p text:style-name="al">Het instellen van een niet verplichte voorziening vindt uitsluitend plaats door c.q. met instemming van de raad ter egalisering van sterk fluctuerende (onderhouds)budgetten of om andere zeer dringende reden.</text:p>
                </text:list-item>
                <text:list-item text:style-override="id1-3-2-2-7-5-2-2">
                  <text:number>7.</text:number>
                  <text:p text:style-name="al">De hoogte van elke voorziening dient deugdelijk te worden onderbouwd.</text:p>
                </text:list-item>
              </text:list>
              <text:p text:style-name="al"/>
            </text:section>
            <text:section text:name="artikel_id1-3-2-2-7-6" text:style-name="artikel">
              <text:p text:style-name="artikel_kop_titel"><text:span text:style-name="artikel_kop_label"/> <text:span text:style-name="artikel_kop_nr"/> Weerstandscapaciteit </text:p>
              <text:list text:style-name="id1-3-2-2-7-6-2">
                <text:list-item text:style-override="id1-3-2-2-7-6-2-1">
                  <text:number>8.</text:number>
                  <text:p text:style-name="al">Voor de weerstandscapaciteit te werken met weerstandsratio’s:</text:p>
                </text:list-item>
              </text:list>
              <text:p text:style-name="al"/>
              <text:section text:name="table_id1-3-2-2-7-6-4" text:style-name="table">
                <text:p text:style-name="table_top"/>
                <table:table table:style-name="tgroup">
                  <table:table-column table:style-name="id1-3-2-2-7-6-4-1-1"/>
                  <table:table-column table:style-name="id1-3-2-2-7-6-4-1-2"/>
                  <table:table-column table:style-name="id1-3-2-2-7-6-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ter dan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to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to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to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ager dan 0,6</text:p>
                    </table:table-cell>
                    <table:table-cell table:style-name="entry" table:number-rows-spanned="1" table:number-columns-spanned="1">
                      <text:p text:style-name="table_al">Ruim onvoldoende</text:p>
                    </table:table-cell>
                  </table:table-row>
                </table:table>
                <text:p text:style-name="table_bottom"/>
              </text:section>
              <text:p text:style-name="al"/>
              <text:list text:style-name="id1-3-2-2-7-6-6">
                <text:list-item text:style-override="id1-3-2-2-7-6-6-1">
                  <text:number>9.</text:number>
                  <text:p text:style-name="al">Bepalen dat voor de minimale omvang van de algemene reserves wordt uitgegaan van een ratio van 1,8, waarbij tevens wordt bepaald dat wanneer de weerstandscapaciteit zakt onder de ratio van 1,8 het niet meer toegestaan is om voorstellen te doen die voorzien in dekking ten laste van de algemene reserve. </text:p>
                </text:list-item>
                <text:list-item text:style-override="id1-3-2-2-7-6-6-2">
                  <text:number>10.</text:number>
                  <text:p text:style-name="al">Bij de berekening van risico’s zoveel mogelijk uit te gaan van inschattingen ten aanzien het (maximale) bedrag van het risico vermenigvuldigd met de kans op voordoen.</text:p>
                </text:list-item>
              </text:list>
              <text:p text:style-name="al"/>
            </text:section>
            <text:section text:name="artikel_id1-3-2-2-7-7" text:style-name="artikel">
              <text:p text:style-name="artikel_kop_titel"><text:span text:style-name="artikel_kop_label"/> <text:span text:style-name="artikel_kop_nr"/> Afschrijvingsbeleid</text:p>
              <text:list text:style-name="id1-3-2-2-7-7-2">
                <text:list-item text:style-override="id1-3-2-2-7-7-2-1">
                  <text:number>11.</text:number>
                  <text:p text:style-name="al">Afschrijving vindt plaats op lineaire basis.</text:p>
                </text:list-item>
                <text:list-item text:style-override="id1-3-2-2-7-7-2-2">
                  <text:number>12.</text:number>
                  <text:p text:style-name="al">De volgende afschrijvingstermijnen worden gehanteerd:</text:p>
                </text:list-item>
              </text:list>
              <text:p text:style-name="al"/>
              <text:section text:name="table_id1-3-2-2-7-7-4" text:style-name="table">
                <text:p text:style-name="table_top"/>
                <table:table table:style-name="tgroup">
                  <table:table-column table:style-name="id1-3-2-2-7-7-4-1-1"/>
                  <table:table-column table:style-name="id1-3-2-2-7-7-4-1-2"/>
                  <table:table-row table:style-name="row">
                    <table:table-cell table:style-name="entry" table:number-rows-spanned="1" table:number-columns-spanned="1">
                      <text:p text:style-name="table_al">Gebouwen (permanent)</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Gebouwen (semipermanent)</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Technische installaties (w.o. pompen/gemalen drukriolerin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Inrichtin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Wegen (aanleg/reconstructie), waterkundige werk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Riolering (excl. Gemalen/pompen drukriolering)</text:p>
                    </table:table-cell>
                    <table:table-cell table:style-name="entry" table:number-rows-spanned="1" table:number-columns-spanned="1">
                      <text:p text:style-name="table_al">50 jaren</text:p>
                    </table:table-cell>
                  </table:table-row>
                  <table:table-row table:style-name="row">
                    <table:table-cell table:style-name="entry" table:number-rows-spanned="1" table:number-columns-spanned="1">
                      <text:p text:style-name="table_al">Openbare verlichting mast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Straatmeubilair</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Speeltoestellen, sportattribut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Kunststofbanen, kunstgrasvelden ondergrond</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Kunststofbanen, kunstgrasvelden toplaag</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Vervoermiddel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Software</text:p>
                    </table:table-cell>
                    <table:table-cell table:style-name="entry" table:number-rows-spanned="1" table:number-columns-spanned="1">
                      <text:p text:style-name="table_al">6 jaren</text:p>
                    </table:table-cell>
                  </table:table-row>
                  <table:table-row table:style-name="row">
                    <table:table-cell table:style-name="entry" table:number-rows-spanned="1" table:number-columns-spanned="1">
                      <text:p text:style-name="table_al">Hardware</text:p>
                    </table:table-cell>
                    <table:table-cell table:style-name="entry" table:number-rows-spanned="1" table:number-columns-spanned="1">
                      <text:p text:style-name="table_al">4 jaren</text:p>
                    </table:table-cell>
                  </table:table-row>
                </table:table>
                <text:p text:style-name="table_bottom"/>
              </text:section>
              <text:p text:style-name="al"/>
              <text:list text:style-name="id1-3-2-2-7-7-6">
                <text:list-item text:style-override="id1-3-2-2-7-7-6-1">
                  <text:number>13.</text:number>
                  <text:p text:style-name="al">Afwijkende afschrijvingstermijnen zijn toegestaan mits goed gemotiveerd en bij raadsbesluit bepaald.</text:p>
                </text:list-item>
                <text:list-item text:style-override="id1-3-2-2-7-7-6-2">
                  <text:number>14.</text:number>
                  <text:p text:style-name="al">Op investeringen van € 5.000,- of lager wordt niet afgeschreven.</text:p>
                </text:list-item>
                <text:list-item text:style-override="id1-3-2-2-7-7-6-3">
                  <text:number>15.</text:number>
                  <text:p text:style-name="al">In beginsel geldt per investering één afschrijvingstermijn; in uitzonderingsgevallen kan de componentenbenadering worden toegepast, mits goed gemotiveerd en besloten bij de vaststelling van het krediet.</text:p>
                </text:list-item>
                <text:list-item text:style-override="id1-3-2-2-7-7-6-4">
                  <text:number>16.</text:number>
                  <text:p text:style-name="al">Nieuwe afschrijvingstermijnen zijn uitsluitend van toepassing op nieuwe investeringen.</text:p>
                </text:list-item>
                <text:list-item text:style-override="id1-3-2-2-7-7-6-5">
                  <text:number>17.</text:number>
                  <text:p text:style-name="al">Raming van kapitaallasten vindt structureel plaats op basis van het gevoteerde krediet en vanaf het jaar van aanschaf/vervaardiging, maar worden in het jaar van aanschaf/vervaardiging voor 50% incidenteel tegen geraamd.</text:p>
                </text:list-item>
                <text:list-item text:style-override="id1-3-2-2-7-7-6-6">
                  <text:number>18.</text:number>
                  <text:p text:style-name="al">Werkelijke afschrijving vindt plaats op basis van werkelijk uitgegeven bedragen op maandbasis.</text:p>
                </text:list-item>
              </text:list>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name="table_id1-3-2-2-8-3" text:style-name="table">
              <text:p text:style-name="table_top"/>
              <table:table table:style-name="tgroup">
                <table:table-column table:style-name="id1-3-2-2-8-3-1-1"/>
                <table:table-column table:style-name="id1-3-2-2-8-3-1-2"/>
                <table:table-column table:style-name="id1-3-2-2-8-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roter dan 2,0</text:p>
                  </table:table-cell>
                  <table:table-cell table:style-name="entry" table:number-rows-spanned="1" table:number-columns-spanned="1">
                    <text:p text:style-name="table_al">Uitstekend</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1,4 tot 2,0</text:p>
                  </table:table-cell>
                  <table:table-cell table:style-name="entry" table:number-rows-spanned="1" table:number-columns-spanned="1">
                    <text:p text:style-name="table_al">Ruim voldoende</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1,0 tot 1,4</text:p>
                  </table:table-cell>
                  <table:table-cell table:style-name="entry" table:number-rows-spanned="1" table:number-columns-spanned="1">
                    <text:p text:style-name="table_al">Voldoende</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0,8 tot 1,0</text:p>
                  </table:table-cell>
                  <table:table-cell table:style-name="entry" table:number-rows-spanned="1" table:number-columns-spanned="1">
                    <text:p text:style-name="table_al">Mati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6 tot 0,8</text:p>
                  </table:table-cell>
                  <table:table-cell table:style-name="entry" table:number-rows-spanned="1" table:number-columns-spanned="1">
                    <text:p text:style-name="table_al">Onvoldoende</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Lager dan 0,6</text:p>
                  </table:table-cell>
                  <table:table-cell table:style-name="entry" table:number-rows-spanned="1" table:number-columns-spanned="1">
                    <text:p text:style-name="table_al">Ruim onvoldoende</text:p>
                  </table:table-cell>
                </table:table-row>
              </table:table>
              <text:p text:style-name="table_bottom"/>
            </text:section>
            <text:section text:name="table_id1-3-2-2-8-4" text:style-name="table">
              <text:p text:style-name="table_top"/>
              <table:table table:style-name="tgroup">
                <table:table-column table:style-name="id1-3-2-2-8-4-1-1"/>
                <table:table-column table:style-name="id1-3-2-2-8-4-1-2"/>
                <table:table-column table:style-name="id1-3-2-2-8-4-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Gebouwen (permanent)</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Gebouwen (semipermanent)</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echnische installaties (w.o. pompen/gemalen drukriolerin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richting</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Wegen (aanleg/reconstructie), waterkundige werk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Riolering (excl. Gemalen/pompen drukriolering)</text:p>
                  </table:table-cell>
                  <table:table-cell table:style-name="entry" table:number-rows-spanned="1" table:number-columns-spanned="1">
                    <text:p text:style-name="table_al">50 jaren</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Openbare verlichting masten</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penbare verlichting armaturen</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traatmeubilair</text:p>
                  </table:table-cell>
                  <table:table-cell table:style-name="entry" table:number-rows-spanned="1" table:number-columns-spanned="1">
                    <text:p text:style-name="table_al">25 jaren</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peeltoestellen, sportattributen</text:p>
                  </table:table-cell>
                  <table:table-cell table:style-name="entry" table:number-rows-spanned="1" table:number-columns-spanned="1">
                    <text:p text:style-name="table_al">15 jaren</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Kunststofbanen, kunstgrasvelden ondergrond</text:p>
                  </table:table-cell>
                  <table:table-cell table:style-name="entry" table:number-rows-spanned="1" table:number-columns-spanned="1">
                    <text:p text:style-name="table_al">40 jar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Kunststofbanen, kunstgrasvelden toplaag</text:p>
                  </table:table-cell>
                  <table:table-cell table:style-name="entry" table:number-rows-spanned="1" table:number-columns-spanned="1">
                    <text:p text:style-name="table_al">20 jar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Machines</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ervoermiddelen</text:p>
                  </table:table-cell>
                  <table:table-cell table:style-name="entry" table:number-rows-spanned="1" table:number-columns-spanned="1">
                    <text:p text:style-name="table_al">10 jar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oftware</text:p>
                  </table:table-cell>
                  <table:table-cell table:style-name="entry" table:number-rows-spanned="1" table:number-columns-spanned="1">
                    <text:p text:style-name="table_al">6 jaren</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Hardware</text:p>
                  </table:table-cell>
                  <table:table-cell table:style-name="entry" table:number-rows-spanned="1" table:number-columns-spanned="1">
                    <text:p text:style-name="table_al">4 jaren</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in de raad van 7 juli 2020.</text:span></text:p>
            <text:p><text:span text:style-name="functie"/></text:p>
            <text:p><text:span text:style-name="functie">De raad voornoemd, </text:span></text:p>
            <text:p><text:span text:style-name="functie"/></text:p>
            <text:p><text:span text:style-name="functie">de griffier, </text:span></text:p>
            <text:p><text:span text:style-name="functie">J.C.M van Berkel</text:span></text:p>
            <text:p><text:span text:style-name="functie"/></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5433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3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33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Reusel-De Mierden</meta:user-defined>
    <meta:user-defined meta:name="OVERHEID.Informatietype/DC.type">officiële publicatie</meta:user-defined>
    <meta:user-defined meta:name="OVERHEIDgvop.Informatietype/DC.type">Overige besluiten van algemene strekking</meta:user-defined>
    <meta:user-defined meta:name="OVERHEID.Gemeente/DCTERMS.publisher">Reusel-De Mierden</meta:user-defined>
    <meta:user-defined meta:name="OVERHEID.Gemeente/OVERHEID.authority">Reusel-De Mierden</meta:user-defined>
    <meta:user-defined meta:name="OVERHEID.TaxonomieBeleidsagenda/OVERHEID.category">Financiën | Organisatie en beleid</meta:user-defined>
    <meta:user-defined meta:name="DC.source">artikel 212 van de Gemeentewet]|[1.0:c:BWBR0005416&amp;artikel=212&amp;g=2021-01-01</meta:user-defined>
    <meta:user-defined meta:name="DC.source">https://decentrale.regelgeving.overheid.nl/cvdr/xhtmloutput/Historie/Reusel-De%20Mierden/458696/CVDR458696_1.html</meta:user-defined>
    <meta:user-defined meta:name="OVERHEIDop.referentienummer">RA20.009</meta:user-defined>
    <meta:user-defined meta:name="DCTERMS.alternative">Nota reserves, voorzieningen en afschrijvingsbeleid 2020</meta:user-defined>
    <dc:language>nl</dc:language>
    <meta:user-defined meta:name="OVERHEID.Gemeente/DC.spatial">Reusel-De Mierden</meta:user-defined>
    <meta:user-defined meta:name="DC.title">Nota reserves, voorzieningen en afschrijvingsbeleid 2020</meta:user-defined>
    <meta:user-defined meta:name="DCTERMS.W3CDTF/DCTERMS.available">2021-05-21</meta:user-defined>
    <meta:user-defined meta:name="DCTERMS.W3CDTF/OVERHEIDop.jaargang">2021</meta:user-defined>
    <meta:user-defined meta:name="OVERHEIDop.publicationIssue">154332</meta:user-defined>
    <meta:user-defined meta:name="OVERHEIDop.GmbID/DC.identifier">gmb-2021-154332</meta:user-defined>
    <meta:user-defined meta:name="OVERHEIDop.versieInformatie"/>
  </office:meta>
</office:document-meta>
</file>