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ssersdijk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ssersdijk 245, 3011GW, fase 2 van herinrichten kantoorgebouw over meerdere bouwlagen. Optionele interne cascowijzigingen zijn in fase 1 reeds vergund. Concreet wordt op de 2e verdieping een tandardspraktijk als herbestemming van de huidige kantoorfunctie aangevraagd en op de gehele 3e verdieping tevens de bestemmingswijziging naar Medische bedrijven/dienstverlening. De 3e verdieping is in deze aanvraag vrij indeelbaar (is nog geen gebruiker/indeling bekend). Handelen in strijd met regels ruimtelijke ordening (aanvraagdatum 23-04-2021, dossiernummer OMV.21.04.00485).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33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20.47 437146.72</meta:user-defined>
    <meta:user-defined meta:name="DC.title">Aangevraagde omgevingsvergunning Vissersdijk 245</meta:user-defined>
    <meta:user-defined meta:name="OVERHEID.PostcodeHuisnummer/OVERHEIDop.postcodeHuisnummer">3011GW 245</meta:user-defined>
    <meta:user-defined meta:name="OVERHEIDop.straatnaam">Vissersdijk</meta:user-defined>
    <meta:user-defined meta:name="OVERHEIDop.woonplaats">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30</meta:user-defined>
    <meta:user-defined meta:name="OVERHEIDop.GmbID/DC.identifier">gmb-2021-154330</meta:user-defined>
    <meta:user-defined meta:name="OVERHEIDop.versieInformatie"/>
  </office:meta>
</office:document-meta>
</file>