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1 te Eesterga: aanvraag vergunning herbouwen van een achter vleugel bij een bestaande boederij (OV 2021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1 is een aanvraag om een omgevingsvergunning binnengekomen voor deze locatie. Het gaat om het herbouwen van een achter vleugel bij een bestaande boe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15.299 541897.3</meta:user-defined>
    <meta:user-defined meta:name="DC.title">Straatweg 11 te Eesterga: aanvraag vergunning herbouwen van een achter vleugel bij een bestaande boederij (OV 20210382)</meta:user-defined>
    <meta:user-defined meta:name="OVERHEID.PostcodeHuisnummer/OVERHEIDop.postcodeHuisnummer">8534WB 11</meta:user-defined>
    <meta:user-defined meta:name="OVERHEIDop.straatnaam">Straatweg</meta:user-defined>
    <meta:user-defined meta:name="OVERHEIDop.woonplaats">Eesterg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28</meta:user-defined>
    <meta:user-defined meta:name="OVERHEIDop.GmbID/DC.identifier">gmb-2021-154328</meta:user-defined>
    <meta:user-defined meta:name="OVERHEIDop.versieInformatie"/>
  </office:meta>
</office:document-meta>
</file>