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overkapping bij de voordeur, Paasberglaan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5</text:p>
            <text:p text:style-name="common-al">OLO-nummer: 6064151</text:p>
            <text:p text:style-name="common-al">Datum indiening: 06-05-2021</text:p>
            <text:p text:style-name="common-al">Omschrijving: het bouwen van een overkapping bij de voordeur</text:p>
            <text:p text:style-name="common-al">Adres: Paasberglaan 2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56.918 445689.143</meta:user-defined>
    <meta:user-defined meta:name="DC.title">ODRA Gemeente Arnhem - Aanvraag omgevingsvergunning, het bouwen van een overkapping bij de voordeur, Paasberglaan 20  te Arnhem</meta:user-defined>
    <meta:user-defined meta:name="OVERHEID.PostcodeHuisnummer/OVERHEIDop.postcodeHuisnummer">6824PX 20</meta:user-defined>
    <meta:user-defined meta:name="OVERHEIDop.straatnaam">Paasberglaa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27</meta:user-defined>
    <meta:user-defined meta:name="OVERHEIDop.GmbID/DC.identifier">gmb-2021-154327</meta:user-defined>
    <meta:user-defined meta:name="OVERHEIDop.versieInformatie"/>
  </office:meta>
</office:document-meta>
</file>