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sweerdweg 10c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ei 2021 de volgende aanvraag voor een omgevingsvergunning hebben ontvangen:</text:p>
            <text:p text:style-name="common-al">Buisweerdweg 10c Laren, het plaatsen van een schuur, nr. 2021-2024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32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447</meta:user-defined>
    <dc:language>nl</dc:language>
    <meta:user-defined meta:name="OVERHEID.EPSG28992/DC.spatial">223505.96 473056.362</meta:user-defined>
    <meta:user-defined meta:name="DC.title">Aangevraagde omgevingsvergunning Buisweerdweg 10c Laren</meta:user-defined>
    <meta:user-defined meta:name="OVERHEID.PostcodeHuisnummer/OVERHEIDop.postcodeHuisnummer">7245RR 10</meta:user-defined>
    <meta:user-defined meta:name="OVERHEIDop.straatnaam">Buisweerdweg</meta:user-defined>
    <meta:user-defined meta:name="OVERHEIDop.woonplaats">La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324</meta:user-defined>
    <meta:user-defined meta:name="OVERHEIDop.GmbID/DC.identifier">gmb-2021-154324</meta:user-defined>
    <meta:user-defined meta:name="OVERHEIDop.versieInformatie"/>
  </office:meta>
</office:document-meta>
</file>