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tlânspaed 7 te Bakhuizen: aanvraag vergunning plaatsen van een stacaravan voor tijdelijke huisvesting (OV 2021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ei-2021 is een aanvraag om een omgevingsvergunning binnengekomen voor deze locatie. Het gaat om het plaatsen van een stacaravan voor tijdelijke huisves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333.709 542423.945</meta:user-defined>
    <meta:user-defined meta:name="DC.title">Wytlânspaed 7 te Bakhuizen: aanvraag vergunning plaatsen van een stacaravan voor tijdelijke huisvesting (OV 20210384)</meta:user-defined>
    <meta:user-defined meta:name="OVERHEID.PostcodeHuisnummer/OVERHEIDop.postcodeHuisnummer">8574TB 7</meta:user-defined>
    <meta:user-defined meta:name="OVERHEIDop.straatnaam">Wytlânspaed</meta:user-defined>
    <meta:user-defined meta:name="OVERHEIDop.woonplaats">Bak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23</meta:user-defined>
    <meta:user-defined meta:name="OVERHEIDop.GmbID/DC.identifier">gmb-2021-154323</meta:user-defined>
    <meta:user-defined meta:name="OVERHEIDop.versieInformatie"/>
  </office:meta>
</office:document-meta>
</file>