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rwerd 7, 9746 CM Groningen – vervangen vlizo trap voor vaste trap (ontvangstdatum 04-05-2021, dossiernummer 2021729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32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32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32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463.78 584537.407</meta:user-defined>
    <meta:user-defined meta:name="DC.title">Aanvraag omgevingsvergunning: Arwerd 7, 9746 CM Groningen – vervangen vlizo trap voor vaste trap (ontvangstdatum 04-05-2021, dossiernummer 202172941)</meta:user-defined>
    <meta:user-defined meta:name="OVERHEID.PostcodeHuisnummer/OVERHEIDop.postcodeHuisnummer">9746CM 7</meta:user-defined>
    <meta:user-defined meta:name="OVERHEIDop.straatnaam">Arwerd</meta:user-defined>
    <meta:user-defined meta:name="OVERHEIDop.woonplaats">Groningen</meta:user-defined>
    <meta:user-defined meta:name="DCTERMS.W3CDTF/DCTERMS.available">2021-05-19</meta:user-defined>
    <meta:user-defined meta:name="DCTERMS.W3CDTF/OVERHEIDop.jaargang">2021</meta:user-defined>
    <meta:user-defined meta:name="OVERHEIDop.publicationIssue">154321</meta:user-defined>
    <meta:user-defined meta:name="OVERHEIDop.GmbID/DC.identifier">gmb-2021-154321</meta:user-defined>
    <meta:user-defined meta:name="OVERHEIDop.versieInformatie"/>
  </office:meta>
</office:document-meta>
</file>