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gang 3A 01 t/m Esgang 3A 18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OV-2021-1018 voor een omgevingsvergunning op de locatie Esgang 3A 01 t/m Esgang 3A 18 in Oosterwolde. De vergunning is verleend. Het besluit betreft de volgende onderdelen:</text:p>
            <text:p text:style-name="common-al">het bouwen van een bedrijfsverzamel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61.16 555175.69</meta:user-defined>
    <meta:user-defined meta:name="DC.title">Kennisgeving besluit op aanvraag omgevingsvergunning Esgang 3A 01 t/m Esgang 3A 18 in Oosterwolde</meta:user-defined>
    <meta:user-defined meta:name="OVERHEID.PostcodeHuisnummer/OVERHEIDop.postcodeHuisnummer">8431NM 5</meta:user-defined>
    <meta:user-defined meta:name="OVERHEIDop.straatnaam">Esgang</meta:user-defined>
    <meta:user-defined meta:name="OVERHEIDop.woonplaats">Ooster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4319</meta:user-defined>
    <meta:user-defined meta:name="OVERHEIDop.GmbID/DC.identifier">gmb-2021-154319</meta:user-defined>
    <meta:user-defined meta:name="OVERHEIDop.versieInformatie"/>
  </office:meta>
</office:document-meta>
</file>