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ppartement, Markt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18</text:p>
            <text:p text:style-name="common-al">Datum indiening: 06-05-2021</text:p>
            <text:p text:style-name="common-al">Omschrijving: het realiseren van een appartement</text:p>
            <text:p text:style-name="common-al">Adres: Markt 14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3.333 443363.058</meta:user-defined>
    <meta:user-defined meta:name="DC.title">ODRA Gemeente Arnhem - Aanvraag omgevingsvergunning, het realiseren van een appartement, Markt 14  te Arnhem</meta:user-defined>
    <meta:user-defined meta:name="OVERHEID.PostcodeHuisnummer/OVERHEIDop.postcodeHuisnummer">6811CG 14</meta:user-defined>
    <meta:user-defined meta:name="OVERHEIDop.straatnaam">Mark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17</meta:user-defined>
    <meta:user-defined meta:name="OVERHEIDop.GmbID/DC.identifier">gmb-2021-154317</meta:user-defined>
    <meta:user-defined meta:name="OVERHEIDop.versieInformatie"/>
  </office:meta>
</office:document-meta>
</file>