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laan 45 te Boornzwaag: aanvraag vergunning dempen van het haventje (OV 20210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mei-2021 is een aanvraag om een omgevingsvergunning binnengekomen voor deze locatie. Het gaat om het dempen van het haventj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31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1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1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839 552769</meta:user-defined>
    <meta:user-defined meta:name="DC.title">Scharsterlaan 45 te Boornzwaag: aanvraag vergunning dempen van het haventje (OV 20210388)</meta:user-defined>
    <meta:user-defined meta:name="OVERHEID.PostcodeHuisnummer/OVERHEIDop.postcodeHuisnummer">8526GD 45</meta:user-defined>
    <meta:user-defined meta:name="OVERHEIDop.straatnaam">Scharsterlaan</meta:user-defined>
    <meta:user-defined meta:name="OVERHEIDop.woonplaats">Boornzwaa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14</meta:user-defined>
    <meta:user-defined meta:name="OVERHEIDop.GmbID/DC.identifier">gmb-2021-154314</meta:user-defined>
    <meta:user-defined meta:name="OVERHEIDop.versieInformatie"/>
  </office:meta>
</office:document-meta>
</file>